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雲林科技大學應用外語系碩士班</text:span></text:p>
      <text:p text:style-name="P1"><text:span text:style-name="T1">論文批改審定書</text:span></text:p>
      <text:p text:style-name="P3"/>
      <text:p text:style-name="P3"/>
      <text:p text:style-name="P1"><text:span text:style-name="T2">________________________（指導教授簽名）確認所指導之</text:span></text:p>
      <text:p text:style-name="P4"/>
      <text:p text:style-name="P1"><text:span text:style-name="T2">研究生________________________ 已依批改建議完成論文。</text:span></text:p>
      <text:p text:style-name="P3"/>
      <text:p text:style-name="P2"><text:span text:style-name="T2">英文論文題目：</text:span></text:p>
      <text:p text:style-name="P3"/>
      <text:p text:style-name="P3"/>
      <text:p text:style-name="P2"><text:span text:style-name="T2">中文論文題目：</text:span></text:p>
      <text:p text:style-name="P3"/>
      <text:p text:style-name="P3"/>
      <text:p text:style-name="P2"><text:span text:style-name="T2">謹呈</text:span></text:p>
      <text:p text:style-name="P3"/>
      <text:p text:style-name="P2"><text:span text:style-name="T2">應用外語系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3</meta:editing-cycles>
    <meta:print-date>2024-05-28T07:35:00</meta:print-date>
    <meta:creation-date>2018-05-23T10:04:00</meta:creation-date>
    <dc:date>2024-05-28T07:36:00</dc:date>
    <meta:editing-duration>PT1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8" meta:word-count="74" meta:character-count="121" meta:non-whitespace-character-count="120"/>
    <meta:user-defined meta:name="AppVersion">16.0000</meta:user-defined>
    <meta:template xlink:type="simple" xlink:actuate="onRequest" xlink:title="Normal.dotm" xlink:href=""/>
  </office:meta>
</office:document-meta>
</file>