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09in"/>
    </style:style>
    <style:style style:name="TableColumn3" style:family="table-column">
      <style:table-column-properties style:column-width="0.2833in"/>
    </style:style>
    <style:style style:name="TableColumn4" style:family="table-column">
      <style:table-column-properties style:column-width="4.0687in"/>
    </style:style>
    <style:style style:name="TableColumn5" style:family="table-column">
      <style:table-column-properties style:column-width="0.5923in"/>
    </style:style>
    <style:style style:name="TableColumn6" style:family="table-column">
      <style:table-column-properties style:column-width="1.2604in"/>
    </style:style>
    <style:style style:name="Table1" style:family="table" style:master-page-name="MP0">
      <style:table-properties style:width="6.5958in" fo:margin-left="-0.0791in" table:align="left"/>
    </style:style>
    <style:style style:name="TableRow7" style:family="table-row">
      <style:table-row-properties style:min-row-height="0.7125in" fo:keep-together="always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center" fo:margin-left="0.2361in" fo:text-indent="-0.2361in">
        <style:tab-stops/>
      </style:paragraph-properties>
      <style:text-properties style:font-name-asian="標楷體" fo:font-weight="bold" style:font-weight-asian="bold" fo:color="#000000" fo:font-size="17pt" style:font-size-asian="17pt" style:font-size-complex="17pt"/>
    </style:style>
    <style:style style:name="P10" style:parent-style-name="內文" style:family="paragraph">
      <style:paragraph-properties style:snap-to-layout-grid="false" fo:text-align="center" fo:margin-left="0.2361in" fo:text-indent="-0.2361in">
        <style:tab-stops/>
      </style:paragraph-properties>
      <style:text-properties style:font-name-asian="標楷體" fo:font-weight="bold" style:font-weight-asian="bold" fo:color="#000000" fo:font-size="17pt" style:font-size-asian="17pt" style:font-size-complex="17pt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margin-top="0.075in" fo:margin-bottom="0.075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4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margin-top="0.075in" fo:margin-bottom="0.075in" fo:text-indent="0.1944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075in" fo:margin-bottom="0.075in" fo:text-indent="0.0972in"/>
      <style:text-properties style:font-name="標楷體" style:font-name-asian="標楷體" fo:font-weight="bold" style:font-weight-asian="bold" fo:color="#000000" fo:font-size="14pt" style:font-size-asian="14pt" style:font-size-complex="10pt"/>
    </style:style>
    <style:style style:name="TableCell18" style:family="table-cell">
      <style:table-cell-properties fo:border-top="0.0208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75in" fo:margin-bottom="0.075in" fo:text-indent="0.0902in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075in" fo:margin-bottom="0.075in" fo:margin-left="0.0395in" fo:margin-right="0.0395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0pt"/>
    </style:style>
    <style:style style:name="TableCell25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75in" fo:margin-bottom="0.075in" fo:text-indent="0.1944in"/>
      <style:text-properties style:font-name="標楷體" style:font-name-asian="標楷體" fo:color="#000000" fo:font-size="14pt" style:font-size-asian="14pt" style:font-size-complex="10pt"/>
    </style:style>
    <style:style style:name="P27" style:parent-style-name="內文" style:family="paragraph">
      <style:paragraph-properties style:snap-to-layout-grid="false" fo:margin-top="0.075in" fo:margin-bottom="0.075in" fo:text-indent="0.1944in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ableRow32" style:family="table-row">
      <style:table-row-properties style:min-row-height="0.7875in" fo:keep-together="always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75in" fo:margin-bottom="0.075in" fo:margin-left="0.0395in" fo:margin-right="0.03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75in" fo:margin-bottom="0.075in" fo:margin-left="1.4423in" fo:text-indent="-1.275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075in" fo:margin-bottom="0.075in" fo:text-indent="0.1944in"/>
      <style:text-properties style:font-name="標楷體" style:font-name-asian="標楷體" fo:color="#000000" fo:font-size="14pt" style:font-size-asian="14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75in" fo:margin-left="0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9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0" style:parent-style-name="清單段落" style:family="paragraph"/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92" style:parent-style-name="清單段落" style:family="paragraph">
      <style:text-properties style:font-name="標楷體" style:font-name-asian="標楷體" fo:color="#000000" fo:font-size="14pt" style:font-size-asian="14pt" style:font-size-complex="10pt"/>
    </style:style>
    <style:style style:name="P93" style:parent-style-name="清單段落" style:family="paragraph">
      <style:text-properties style:font-name="標楷體" style:font-name-asian="標楷體" fo:color="#000000" fo:font-size="14pt" style:font-size-asian="14pt" style:font-size-complex="10pt"/>
    </style:style>
    <style:style style:name="P94" style:parent-style-name="清單段落" style:family="paragraph">
      <style:text-properties style:font-name="標楷體" style:font-name-asian="標楷體" fo:color="#000000" fo:font-size="14pt" style:font-size-asian="14pt" style:font-size-complex="10pt"/>
    </style:style>
    <style:style style:name="P95" style:parent-style-name="清單段落" style:family="paragraph">
      <style:text-properties style:font-name="標楷體" style:font-name-asian="標楷體" fo:color="#000000" fo:font-size="14pt" style:font-size-asian="14pt" style:font-size-complex="10pt"/>
    </style:style>
    <style:style style:name="P96" style:parent-style-name="清單段落" style:family="paragraph">
      <style:text-properties style:font-name="標楷體" style:font-name-asian="標楷體" fo:color="#000000" fo:font-size="14pt" style:font-size-asian="14pt" style:font-size-complex="10pt"/>
    </style:style>
    <style:style style:name="P97" style:parent-style-name="清單段落" style:family="paragraph">
      <style:text-properties style:font-name="標楷體" style:font-name-asian="標楷體" fo:color="#000000" fo:font-size="14pt" style:font-size-asian="14pt" style:font-size-complex="10pt"/>
    </style:style>
    <style:style style:name="P98" style:parent-style-name="清單段落" style:family="paragraph">
      <style:text-properties style:font-name="標楷體" style:font-name-asian="標楷體" fo:color="#000000" fo:font-size="14pt" style:font-size-asian="14pt" style:font-size-complex="10pt"/>
    </style:style>
    <style:style style:name="P99" style:parent-style-name="清單段落" style:family="paragraph"/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ableRow101" style:family="table-row">
      <style:table-row-properties style:min-row-height="2.7923in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4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內文" style:family="paragraph">
      <style:paragraph-properties fo:margin-left="0.1666in" fo:text-indent="-0.1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style:font-size-complex="10pt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text-properties style:font-name="標楷體" style:font-name-asian="標楷體" fo:color="#000000" style:font-size-complex="10pt"/>
    </style:style>
    <style:style style:name="P121" style:parent-style-name="內文" style:family="paragraph">
      <style:text-properties style:font-name="標楷體" style:font-name-asian="標楷體" fo:color="#000000" style:font-size-complex="10pt"/>
    </style:style>
    <style:style style:name="P122" style:parent-style-name="內文" style:family="paragraph">
      <style:text-properties style:font-name="標楷體" style:font-name-asian="標楷體" fo:color="#000000" style:font-size-complex="10pt"/>
    </style:style>
    <style:style style:name="P123" style:parent-style-name="內文" style:family="paragraph">
      <style:paragraph-properties fo:margin-left="0.1666in" fo:text-indent="-0.16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style:font-size-complex="10pt"/>
    </style:style>
    <style:style style:name="T125" style:parent-style-name="預設段落字型" style:family="text">
      <style:text-properties style:font-name="標楷體" style:font-name-asian="標楷體" fo:color="#000000" style:font-size-complex="10pt"/>
    </style:style>
    <style:style style:name="T126" style:parent-style-name="預設段落字型" style:family="text">
      <style:text-properties style:font-name="標楷體" style:font-name-asian="標楷體" fo:color="#000000" style:font-size-complex="10pt"/>
    </style:style>
    <style:style style:name="T127" style:parent-style-name="預設段落字型" style:family="text">
      <style:text-properties style:font-name="標楷體" style:font-name-asian="標楷體" fo:color="#000000" style:font-size-complex="10pt"/>
    </style:style>
    <style:style style:name="T128" style:parent-style-name="預設段落字型" style:family="text">
      <style:text-properties style:font-name="標楷體" style:font-name-asian="標楷體" fo:color="#000000" style:font-size-complex="10pt"/>
    </style:style>
    <style:style style:name="T129" style:parent-style-name="預設段落字型" style:family="text">
      <style:text-properties style:font-name="標楷體" style:font-name-asian="標楷體" fo:color="#000000" style:font-size-complex="10pt"/>
    </style:style>
    <style:style style:name="T130" style:parent-style-name="預設段落字型" style:family="text">
      <style:text-properties style:font-name="標楷體" style:font-name-asian="標楷體" fo:color="#000000" style:font-size-complex="10pt"/>
    </style:style>
    <style:style style:name="T131" style:parent-style-name="預設段落字型" style:family="text">
      <style:text-properties style:font-name="標楷體" style:font-name-asian="標楷體" fo:color="#000000" style:font-size-complex="10pt"/>
    </style:style>
    <style:style style:name="TableRow132" style:family="table-row">
      <style:table-row-properties style:min-row-height="2.1006in" fo:keep-together="always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3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left="1.1513in" fo:text-indent="-1.1513in">
        <style:tab-stops/>
      </style:paragraph-properties>
      <style:text-properties style:font-name="標楷體" style:font-name-asian="標楷體" fo:color="#000000"/>
    </style:style>
    <style:style style:name="P137" style:parent-style-name="內文" style:family="paragraph">
      <style:paragraph-properties fo:margin-left="1.15in" fo:text-indent="-1.15in">
        <style:tab-stops/>
      </style:paragraph-properties>
      <style:text-properties style:font-name="標楷體" style:font-name-asian="標楷體" fo:color="#000000"/>
    </style:style>
    <style:style style:name="P138" style:parent-style-name="內文" style:family="paragraph">
      <style:paragraph-properties fo:margin-left="0.7083in" fo:text-indent="-0.3541in">
        <style:tab-stops/>
      </style:paragraph-properties>
      <style:text-properties style:font-name="標楷體" style:font-name-asian="標楷體" fo:color="#000000"/>
    </style:style>
    <style:style style:name="P139" style:parent-style-name="內文" style:family="paragraph">
      <style:paragraph-properties fo:margin-left="0.7083in" fo:text-indent="-0.3541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fo:margin-left="1.1513in" fo:text-indent="-1.1513in">
        <style:tab-stops/>
      </style:paragraph-properties>
      <style:text-properties style:font-name="標楷體" style:font-name-asian="標楷體" fo:color="#000000"/>
    </style:style>
    <style:style style:name="TableRow141" style:family="table-row">
      <style:table-row-properties style:min-row-height="0.7875in" fo:keep-together="always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4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075in"/>
      <style:text-properties style:font-name="標楷體" style:font-name-asian="標楷體" fo:color="#000000" style:font-size-complex="9pt"/>
    </style:style>
    <style:style style:name="P146" style:parent-style-name="內文" style:family="paragraph">
      <style:paragraph-properties style:snap-to-layout-grid="false" fo:text-align="justify" style:line-height-at-least="0.1666in" fo:margin-left="0.575in" fo:text-indent="-0.2479in">
        <style:tab-stops>
          <style:tab-stop style:type="left" style:position="0.0034in"/>
        </style:tab-stops>
      </style:paragraph-properties>
    </style:style>
    <style:style style:name="T147" style:parent-style-name="超連結" style:family="text">
      <style:text-properties style:font-name="標楷體" style:font-name-asian="標楷體" fo:color="#0070C0" style:text-underline-type="none"/>
    </style:style>
    <style:style style:name="T148" style:parent-style-name="超連結" style:family="text">
      <style:text-properties style:font-name="標楷體" style:font-name-asian="標楷體" fo:color="#0070C0" style:text-underline-type="none"/>
    </style:style>
    <style:style style:name="T149" style:parent-style-name="超連結" style:family="text">
      <style:text-properties style:font-name="標楷體" style:font-name-asian="標楷體" fo:color="#0070C0" style:text-underline-type="none"/>
    </style:style>
    <style:style style:name="T150" style:parent-style-name="超連結" style:family="text">
      <style:text-properties style:font-name="標楷體" style:font-name-asian="標楷體" fo:color="#0070C0" style:text-underline-type="none"/>
    </style:style>
    <style:style style:name="T151" style:parent-style-name="超連結" style:family="text">
      <style:text-properties style:font-name="標楷體" style:font-name-asian="標楷體" fo:color="#0070C0" style:text-underline-type="none"/>
    </style:style>
    <style:style style:name="T152" style:parent-style-name="預設段落字型" style:family="text">
      <style:text-properties style:font-name="標楷體" style:font-name-asian="標楷體" fo:color="#000000" style:font-size-complex="9pt"/>
    </style:style>
    <style:style style:name="T153" style:parent-style-name="預設段落字型" style:family="text">
      <style:text-properties style:font-name="標楷體" style:font-name-asian="標楷體" fo:color="#000000" style:font-size-complex="9pt"/>
    </style:style>
    <style:style style:name="T154" style:parent-style-name="預設段落字型" style:family="text">
      <style:text-properties style:font-name="標楷體" style:font-name-asian="標楷體" fo:color="#000000" style:font-size-complex="9pt"/>
    </style:style>
    <style:style style:name="T155" style:parent-style-name="預設段落字型" style:family="text">
      <style:text-properties style:font-name="標楷體" style:font-name-asian="標楷體" fo:color="#000000" style:font-size-complex="9pt"/>
    </style:style>
    <style:style style:name="T156" style:parent-style-name="預設段落字型" style:family="text">
      <style:text-properties style:font-name="標楷體" style:font-name-asian="標楷體" fo:color="#000000" style:font-size-complex="9pt"/>
    </style:style>
    <style:style style:name="P157" style:parent-style-name="內文" style:family="paragraph">
      <style:paragraph-properties style:snap-to-layout-grid="false" fo:text-align="justify" style:line-height-at-least="0.1666in" fo:margin-left="0.575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 fo:color="#000000" style:font-size-complex="9pt"/>
    </style:style>
    <style:style style:name="P158" style:parent-style-name="內文" style:family="paragraph">
      <style:paragraph-properties style:snap-to-layout-grid="false" fo:text-align="justify" style:line-height-at-least="0.1666in" fo:margin-left="0.575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 fo:color="#000000" style:font-size-complex="9pt"/>
    </style:style>
    <style:style style:name="P159" style:parent-style-name="內文" style:family="paragraph">
      <style:paragraph-properties style:snap-to-layout-grid="false" fo:text-align="justify" style:line-height-at-least="0.1666in" fo:margin-left="0.575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 fo:color="#000000" style:font-size-complex="9pt"/>
    </style:style>
    <style:style style:name="P160" style:parent-style-name="內文" style:family="paragraph">
      <style:paragraph-properties style:snap-to-layout-grid="false" fo:text-align="justify" style:line-height-at-least="0.1666in" fo:margin-left="0.575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 fo:color="#000000" style:font-size-complex="9pt"/>
    </style:style>
    <style:style style:name="P161" style:parent-style-name="內文" style:family="paragraph">
      <style:paragraph-properties fo:text-align="justify" fo:margin-left="0.325in" fo:text-indent="-0.3333in">
        <style:tab-stops/>
      </style:paragraph-properties>
      <style:text-properties style:font-name="標楷體" style:font-name-asian="標楷體" fo:color="#000000" style:font-size-complex="9pt"/>
    </style:style>
    <style:style style:name="P162" style:parent-style-name="內文" style:family="paragraph">
      <style:paragraph-properties fo:text-align="justify" fo:margin-bottom="0.075in" fo:margin-left="-0.0013in" fo:text-indent="-0.003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style:font-size-complex="9pt"/>
    </style:style>
    <style:style style:name="T164" style:parent-style-name="預設段落字型" style:family="text">
      <style:text-properties style:font-name="標楷體" style:font-name-asian="標楷體" fo:color="#000000" style:font-size-complex="9pt"/>
    </style:style>
    <style:style style:name="T165" style:parent-style-name="預設段落字型" style:family="text">
      <style:text-properties style:font-name="標楷體" style:font-name-asian="標楷體" fo:color="#000000" style:font-size-complex="9pt"/>
    </style:style>
    <style:style style:name="T166" style:parent-style-name="預設段落字型" style:family="text">
      <style:text-properties style:font-name="標楷體" style:font-name-asian="標楷體" fo:color="#000000" style:font-size-complex="9pt"/>
    </style:style>
    <style:style style:name="T167" style:parent-style-name="預設段落字型" style:family="text">
      <style:text-properties style:font-name="標楷體" style:font-name-asian="標楷體" fo:color="#000000" style:font-size-complex="9pt"/>
    </style:style>
    <style:style style:name="T168" style:parent-style-name="預設段落字型" style:family="text">
      <style:text-properties style:font-name="標楷體" style:font-name-asian="標楷體" fo:color="#000000" style:font-size-complex="9pt"/>
    </style:style>
    <style:style style:name="T169" style:parent-style-name="預設段落字型" style:family="text">
      <style:text-properties style:font-name="標楷體" style:font-name-asian="標楷體" fo:color="#000000" style:font-size-complex="9pt"/>
    </style:style>
    <style:style style:name="TableRow170" style:family="table-row">
      <style:table-row-properties style:min-row-height="0.7875in" fo:keep-together="always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margin-top="0.125in" style:line-height-at-least="0in" fo:margin-left="0.2479in" fo:text-indent="-0.2479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超連結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P179" style:parent-style-name="內文" style:family="paragraph">
      <style:paragraph-properties style:snap-to-layout-grid="false" fo:text-align="justify" fo:margin-top="0.125in" style:line-height-at-least="0in" fo:margin-left="0.2479in" fo:text-indent="-0.247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style:font-size-complex="10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182" style:parent-style-name="預設段落字型" style:family="text">
      <style:text-properties style:font-name="標楷體" style:font-name-asian="標楷體" fo:color="#000000" style:font-size-complex="10pt"/>
    </style:style>
    <style:style style:name="P183" style:parent-style-name="內文" style:family="paragraph">
      <style:paragraph-properties style:snap-to-layout-grid="false" fo:text-align="justify" fo:margin-top="0.125in" style:line-height-at-least="0in" fo:margin-left="0.2479in" fo:text-indent="-0.247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 style:font-size-complex="9pt"/>
    </style:style>
    <style:style style:name="P185" style:parent-style-name="內文" style:family="paragraph">
      <style:paragraph-properties style:snap-to-layout-grid="false" fo:text-align="justify" fo:margin-top="0.125in" style:line-height-at-least="0in" fo:margin-left="0.2479in" fo:text-indent="-0.2479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 style:font-size-complex="10pt"/>
    </style:style>
    <style:style style:name="T187" style:parent-style-name="預設段落字型" style:family="text">
      <style:text-properties style:font-name="標楷體" style:font-name-asian="標楷體" fo:color="#000000" style:font-size-complex="9pt"/>
    </style:style>
    <style:style style:name="T188" style:parent-style-name="預設段落字型" style:family="text">
      <style:text-properties style:font-name="標楷體" style:font-name-asian="標楷體" fo:color="#000000" style:font-size-complex="10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0" style:parent-style-name="內文" style:family="paragraph">
      <style:paragraph-properties style:snap-to-layout-grid="false" fo:text-align="justify" fo:margin-top="0.125in" style:line-height-at-least="0in" fo:margin-left="0.2479in" fo:text-indent="-0.2479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style:font-size-complex="10pt"/>
    </style:style>
    <style:style style:name="P192" style:parent-style-name="內文" style:family="paragraph">
      <style:paragraph-properties style:snap-to-layout-grid="false" fo:text-align="justify" fo:margin-top="0.125in" style:line-height-at-least="0in" fo:margin-left="0.2479in" fo:text-indent="-0.2479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196" style:parent-style-name="預設段落字型" style:family="text">
      <style:text-properties style:font-name="標楷體" style:font-name-asian="標楷體" fo:color="#000000" style:font-size-complex="10pt"/>
    </style:style>
    <style:style style:name="P197" style:parent-style-name="內文" style:family="paragraph">
      <style:paragraph-properties style:snap-to-layout-grid="false" fo:text-align="justify" fo:margin-top="0.125in" style:line-height-at-least="0in" fo:margin-left="0.2479in" fo:text-indent="-0.2479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style:font-size-complex="9pt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P204" style:parent-style-name="內文" style:family="paragraph">
      <style:paragraph-properties style:snap-to-layout-grid="false" fo:text-align="justify" fo:margin-top="0.125in" style:line-height-at-least="0in" fo:margin-left="0.2479in" fo:text-indent="-0.2479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P206" style:parent-style-name="內文" style:family="paragraph">
      <style:paragraph-properties style:snap-to-layout-grid="false" fo:text-align="justify" fo:margin-top="0.125in" style:line-height-at-least="0in" fo:margin-left="0.2479in" fo:text-indent="-0.2479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 style:font-size-complex="10pt"/>
    </style:style>
    <style:style style:name="P208" style:parent-style-name="內文" style:family="paragraph">
      <style:paragraph-properties style:snap-to-layout-grid="false" fo:text-align="justify" fo:margin-top="0.125in" style:line-height-at-least="0in" fo:margin-left="0.2631in" fo:text-indent="-0.263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5" style:parent-style-name="內文" style:family="paragraph">
      <style:paragraph-properties style:snap-to-layout-grid="false"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雲林科技大學</text:p>
            <text:p text:style-name="P10">校務基金工作人員徵才公告（編制外人力）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徵才單位</text:p>
          </table:table-cell>
          <table:covered-table-cell/>
          <table:table-cell table:style-name="TableCell14">
            <text:p text:style-name="P15">應用外語系</text:p>
          </table:table-cell>
          <table:table-cell table:style-name="TableCell16">
            <text:p text:style-name="P17">員額</text:p>
          </table:table-cell>
          <table:table-cell table:style-name="TableCell18">
            <text:p text:style-name="P19"><text:span text:style-name="T20"><text:s text:c="3"/>1 <text:s text:c="2"/></text:span><text:span text:style-name="T21">名。</text:span></text:p>
          </table:table-cell>
        </table:table-row>
        <table:table-row table:style-name="TableRow22">
          <table:table-cell table:style-name="TableCell23" table:number-columns-spanned="2">
            <text:p text:style-name="P24">職稱</text:p>
          </table:table-cell>
          <table:covered-table-cell/>
          <table:table-cell table:style-name="TableCell25" table:number-columns-spanned="3">
            <text:p text:style-name="P26">□<text:s/>行政助理。<text:s text:c="2"/>■<text:s/>行政助理(職務代理人)。<text:s text:c="3"/>□<text:s/>約用助理。</text:p>
            <text:p text:style-name="P27"><text:span text:style-name="T28">□<text:s/></text:span><text:span text:style-name="T29">其他</text:span><text:span text:style-name="T30"><text:s text:c="44"/></text:span><text:span text:style-name="T31">。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契約性質</text:p>
          </table:table-cell>
          <table:covered-table-cell/>
          <table:table-cell table:style-name="TableCell35" table:number-columns-spanned="3">
            <text:p text:style-name="P36"><text:span text:style-name="T37">■<text:s/></text:span><text:span text:style-name="T38">定期契約</text:span><text:span text:style-name="T39">：</text:span><text:span text:style-name="T40">期間</text:span><text:span text:style-name="T41">自</text:span><text:span text:style-name="T42"><text:s/>115<text:s/></text:span><text:span text:style-name="T43">年</text:span><text:span text:style-name="T44"><text:s/>8<text:s/></text:span><text:span text:style-name="T45">月</text:span><text:span text:style-name="T46"><text:s/>1<text:s/></text:span><text:span text:style-name="T47">日至</text:span><text:span text:style-name="T48"><text:s/>116<text:s/></text:span><text:span text:style-name="T49">年</text:span><text:span text:style-name="T50"><text:s/>9<text:s/></text:span><text:span text:style-name="T51">月</text:span><text:span text:style-name="T52"><text:s/>3<text:s/></text:span><text:span text:style-name="T53">日止</text:span><text:span text:style-name="T54">，</text:span><text:span text:style-name="T55">並依實際報到日起僱用。</text:span><text:span text:style-name="T56">職務代理人</text:span><text:span text:style-name="T57">代理期間至</text:span><text:span text:style-name="T58">育嬰留停人員</text:span><text:span text:style-name="T59">復職之前一日止</text:span><text:span text:style-name="T60">(116</text:span><text:span text:style-name="T61">年</text:span><text:span text:style-name="T62">9</text:span><text:span text:style-name="T63">月</text:span><text:span text:style-name="T64">3</text:span><text:span text:style-name="T65">日</text:span><text:span text:style-name="T66">)</text:span><text:span text:style-name="T67">。</text:span></text:p>
            <text:p text:style-name="P68">□<text:s/>不定期契約。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月支</text:p>
            <text:p text:style-name="P72">薪酬</text:p>
          </table:table-cell>
          <table:covered-table-cell/>
          <table:table-cell table:style-name="TableCell73" table:number-columns-spanned="3">
            <text:p text:style-name="P74"><text:span text:style-name="T75">每月支領新台幣</text:span><text:span text:style-name="T76"><text:s/></text:span><text:span text:style-name="T77">35,192</text:span><text:span text:style-name="T78">(</text:span><text:span text:style-name="T79">學士</text:span><text:span text:style-name="T80">)<text:s/></text:span><text:span text:style-name="T81">元</text:span><text:span text:style-name="T82">（含勞、健保個人負擔）</text:span><text:span text:style-name="T83">。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工作</text:p>
            <text:p text:style-name="P87"><text:span text:style-name="T88">項目</text:span></text:p>
          </table:table-cell>
          <table:covered-table-cell/>
          <table:table-cell table:style-name="TableCell89" table:number-columns-spanned="3">
            <text:list text:style-name="LFO1" text:continue-numbering="true">
              <text:list-item>
                <text:p text:style-name="P90"><text:span text:style-name="T91">簽辦校內外教務、學務類公文</text:span></text:p>
              </text:list-item>
              <text:list-item>
                <text:p text:style-name="P92">大學部學生事務</text:p>
              </text:list-item>
              <text:list-item>
                <text:p text:style-name="P93">大學部課程事務（含選課事宜）</text:p>
              </text:list-item>
              <text:list-item>
                <text:p text:style-name="P94">專兼任教師聘任及教師評鑑與升等相關聯繫事宜</text:p>
              </text:list-item>
              <text:list-item>
                <text:p text:style-name="P95">系教師評審委員會<text:s/>(會議辦理與記錄)</text:p>
              </text:list-item>
              <text:list-item>
                <text:p text:style-name="P96">系課程委員會<text:s/>(會議辦理及記錄)</text:p>
              </text:list-item>
              <text:list-item>
                <text:p text:style-name="P97">系實習就業輔導委員會<text:s/>(會議辦理與記錄)</text:p>
              </text:list-item>
              <text:list-item>
                <text:p text:style-name="P98">系身心障礙學生個別化支持計畫會議(會議辦理與記錄)</text:p>
              </text:list-item>
              <text:list-item>
                <text:p text:style-name="P99"><text:span text:style-name="T100">其他臨時交辦事項。</text:span></text:p>
              </text:list-item>
            </text:list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資格條件</text:p>
          </table:table-cell>
          <table:table-cell table:style-name="TableCell104" table:number-columns-spanned="4">
            <text:p text:style-name="P105"><text:span text:style-name="T106">1.</text:span><text:span text:style-name="T107">應具有</text:span><text:span text:style-name="T108">學士</text:span><text:span text:style-name="T109">(</text:span><text:span text:style-name="T110">含</text:span><text:span text:style-name="T111">)</text:span><text:span text:style-name="T112">以上學位。</text:span></text:p>
            <text:p text:style-name="P113"><text:span text:style-name="T114">2.</text:span><text:span text:style-name="T115">具</text:span><text:span text:style-name="T116">學籍之學生（含休學）</text:span><text:span text:style-name="T117">不得應徵，惟應屆畢業生得經用人單位同意准予參與甄選，如經錄取應於到職日前</text:span><text:span text:style-name="T118">完成學業</text:span><text:span text:style-name="T119">並繳交畢業證書，否則撤銷其錄取資格。</text:span></text:p>
            <text:p text:style-name="P120">3.鼓勵身心障礙人士且具相當就業能力者應徵。</text:p>
            <text:p text:style-name="P121">4.負責盡職，品性端正，具服務熱誠且配合度高，具學校行政工作經驗者尤佳。</text:p>
            <text:p text:style-name="P122">5.英文能力佳者將優先考慮(具英檢能力證明者，請備核)。</text:p>
            <text:p text:style-name="P123"><text:span text:style-name="T124">6.</text:span><text:span text:style-name="T125">須具備</text:span><text:span text:style-name="T126"><text:s/>Office<text:s/></text:span><text:span text:style-name="T127">文書處理能力，如具備</text:span><text:span text:style-name="T128"><text:s/>Web<text:s/></text:span><text:span text:style-name="T129">文件處理能力尤佳</text:span><text:span text:style-name="T130">。</text:span><text:span text:style-name="T131"><text:s/></text:span></text:p>
          </table:table-cell>
          <table:covered-table-cell/>
          <table:covered-table-cell/>
          <table:covered-table-cell/>
        </table:table-row>
        <text:soft-page-break/>
        <table:table-row table:style-name="TableRow132">
          <table:table-cell table:style-name="TableCell133">
            <text:p text:style-name="P134">遴選程序</text:p>
          </table:table-cell>
          <table:table-cell table:style-name="TableCell135" table:number-columns-spanned="4">
            <text:p text:style-name="P136">一、第一階段：「資格審查」，經審查通過後，擇優通知參加第二階段甄選。</text:p>
            <text:p text:style-name="P137">二、第二階段：「公文製作」評定通過者，始安排進行第三階段甄選，項目如下：</text:p>
            <text:p text:style-name="P138">(一)「公文製作」：公文製作題目(如簽、函等)至少1題以上，必要時得輔以「工作模擬測驗」，請應徵者預先準備。</text:p>
            <text:p text:style-name="P139">(二)「性格測驗」：進行「性格及就業測評系統」測驗(時間約30分鐘)，以瞭解應徵者的性格特質與出缺職務之適配度。</text:p>
            <text:p text:style-name="P140">三、第三階段：組成遴選小組進行「公開面試」，並俟查閱應徵者「性侵害犯罪加害人登記資料」完成後，始公告甄選結果於用人單位網頁-最新消息。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應徵方式與日期</text:p>
          </table:table-cell>
          <table:table-cell table:style-name="TableCell144" table:number-columns-spanned="4">
            <text:list text:style-name="LFO2" text:continue-numbering="true">
              <text:list-item>
                <text:p text:style-name="P145">採書面報名，請備妥下列文件並依序排列合併裝訂為一份。</text:p>
                <text:list text:continue-numbering="true">
                  <text:list-item>
                    <text:p text:style-name="P146"><text:a xlink:href="http://aex.yuntech.edu.tw/index.php?option=com_docman&amp;task=doc_download&amp;gid=878" office:target-frame-name="_top" xlink:show="replace"><text:span text:style-name="T147">校務基金進用工作人</text:span><text:bookmark-start text:name="_Hlt250618969"/><text:span text:style-name="T148">員</text:span><text:bookmark-start text:name="_Hlt225732986"/><text:bookmark-start text:name="_Hlt225732987"/><text:bookmark-start text:name="_Hlt297196282"/><text:bookmark-start text:name="_Hlt297196283"/><text:bookmark-end text:name="_Hlt250618969"/><text:span text:style-name="T149">應</text:span><text:bookmark-start text:name="_Hlt225733025"/><text:bookmark-start text:name="_Hlt225733026"/><text:bookmark-end text:name="_Hlt225732986"/><text:bookmark-end text:name="_Hlt225732987"/><text:bookmark-end text:name="_Hlt297196282"/><text:bookmark-end text:name="_Hlt297196283"/><text:span text:style-name="T150">徵</text:span><text:bookmark-end text:name="_Hlt225733025"/><text:bookmark-end text:name="_Hlt225733026"/><text:span text:style-name="T151">報名表</text:span></text:a><text:span text:style-name="T152">。</text:span><text:span text:style-name="T153"><text:s/></text:span><text:span text:style-name="T154">（請至人事室網頁</text:span><text:span text:style-name="T155">/</text:span><text:span text:style-name="T156">校務基金工作人員管理下載最新表格）。</text:span></text:p>
                  </text:list-item>
                  <text:list-item>
                    <text:p text:style-name="P157">個人簡介與自傳（A4紙張直式橫書）。</text:p>
                  </text:list-item>
                  <text:list-item>
                    <text:p text:style-name="P158">最高學歷證書影本（外國學歷須經本國主管機關之驗證或認證）。</text:p>
                  </text:list-item>
                  <text:list-item>
                    <text:p text:style-name="P159">身分證正反面影本；大陸地區人民在臺設籍滿10年之證明文件。</text:p>
                  </text:list-item>
                  <text:list-item>
                    <text:p text:style-name="P160">其他可反映個人工作能力與相關經驗之（證照）文件影本。</text:p>
                  </text:list-item>
                </text:list>
              </text:list-item>
            </text:list>
            <text:p text:style-name="P161">二、請於115年6月22日（星期一）前以郵件寄達（郵戳為憑），封面標題書明「應徵應用外語系行政助理（職務代理人）」，或於公告截止日下班前親送需求單位，面試時間則另行通知。</text:p>
            <text:p text:style-name="P162"><text:span text:style-name="T163">三、聯絡人：</text:span><text:span text:style-name="T164">張小姐</text:span><text:span text:style-name="T165">（</text:span><text:span text:style-name="T166">05-5342601</text:span><text:span text:style-name="T167">轉</text:span><text:span text:style-name="T168">3201</text:span><text:span text:style-name="T169">）。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備註</text:span></text:p>
          </table:table-cell>
          <table:table-cell table:style-name="TableCell174" table:number-columns-spanned="4">
            <text:list text:style-name="LFO3" text:continue-numbering="true">
              <text:list-item>
                <text:p text:style-name="P175"><text:span text:style-name="T176">應徵人員如獲錄取，應配合本校「</text:span><text:a xlink:href="https://aex.yuntech.edu.tw/index.php?option=com_docman&amp;task=doc_download&amp;gid=9024" office:target-frame-name="_top" xlink:show="replace"><text:span text:style-name="T177">職員職務輪調實施要點</text:span></text:a><text:span text:style-name="T178">」規定參與輪調，相關規定請逕行上網參閱。</text:span></text:p>
              </text:list-item>
              <text:list-item>
                <text:p text:style-name="P179"><text:span text:style-name="T180">本校將依規定查閱應徵人員有無「</text:span><text:span text:style-name="T181">性侵害犯罪加害人登記資料</text:span><text:span text:style-name="T182">」。</text:span></text:p>
              </text:list-item>
              <text:list-item>
                <text:p text:style-name="P183"><text:span text:style-name="T184">本次甄選之員額如經本校凍結或取銷時，均不予通知進行面試。應徵人員寄送之應徵文件，除聲明協助寄還並自行檢附回郵信封之外，均不予寄還。</text:span></text:p>
              </text:list-item>
              <text:list-item>
                <text:p text:style-name="P185"><text:span text:style-name="T186">除應徵人員提出請求發給未錄取通知外，本次甄選結果將公告於用人單位網頁</text:span><text:span text:style-name="T187">，</text:span><text:span text:style-name="T188">概不另行個別通知。</text:span><text:span text:style-name="T189">若錄取人員為軍公教退休（職、伍）人員，並依政府相關法令辦理。</text:span></text:p>
              </text:list-item>
              <text:list-item>
                <text:p text:style-name="P190"><text:span text:style-name="T191">錄取人員經用人單位通知報到而無法完成報到者，得取消錄取資格。</text:span></text:p>
              </text:list-item>
              <text:list-item>
                <text:p text:style-name="P192"><text:span text:style-name="T193">本次甄選得就甄選人數之二倍列候補人員，在候補有效期間（</text:span><text:span text:style-name="T194">4</text:span><text:span text:style-name="T195">個月</text:span><text:span text:style-name="T196">）內，遇錄取人員未報到上班或中途離職者，由候補名單中依序遞補。</text:span></text:p>
              </text:list-item>
              <text:list-item>
                <text:p text:style-name="P197"><text:span text:style-name="T198">待遇、</text:span><text:span text:style-name="T199">工作時間及其它管理事項悉依本校相關規定</text:span><text:span text:style-name="T200">辦理。</text:span><text:span text:style-name="T201">(</text:span><text:span text:style-name="T202">另本校均配合政府行政機關辦公日曆表調整放假、補行上班，並依勞動基準法規定安排出勤。</text:span><text:span text:style-name="T203">)</text:span></text:p>
              </text:list-item>
              <text:list-item>
                <text:p text:style-name="P204"><text:span text:style-name="T205">本校得視收件狀況逕行延長本職缺之公告收件截止日。</text:span></text:p>
              </text:list-item>
              <text:list-item>
                <text:p text:style-name="P206"><text:span text:style-name="T207">本公告悉遵循相關法令，無種族、階級、語言、思想、宗教、黨派、籍貫、出生地、性別、性傾向、年齡、婚姻、容貌、五官、身心障礙、星座、血型或以往工會會員身分等求職就業歧視內容。</text:span></text:p>
              </text:list-item>
              <text:list-item>
                <text:p text:style-name="P208"><text:span text:style-name="T209">本校現職校務基金工作人員應徵本職缺並經通知綠取者，均應於報到日前請辭現職職缺</text:span><text:span text:style-name="T210">(</text:span><text:span text:style-name="T211">結束現職之勞動契約</text:span><text:span text:style-name="T212">)</text:span><text:span text:style-name="T213">並依新進人員辦理報到手續，月支薪酬依本職缺公告辦理起敘</text:span><text:span text:style-name="T214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2437in" fo:text-indent="-0.2486in">
        <style:tab-stops/>
      </style:paragraph-properties>
      <style:text-properties style:font-name="標楷體" style:font-name-asian="標楷體" fo:color="#000000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p0_num" style:display-name="p0_num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1_num" style:display-name="p1_num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2_num" style:display-name="p2_num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print" style:display-name="pri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opomofo" style:display-name="bopomofo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項目" style:display-name="未解析的提及項目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3937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資格條件：</dc:title>
    <dc:subject/>
    <meta:initial-creator>lll</meta:initial-creator>
    <dc:creator>張凱媚</dc:creator>
    <meta:creation-date>2026-05-19T08:46:00Z</meta:creation-date>
    <dc:date>2026-05-26T06:57:00Z</dc:date>
    <meta:print-date>2022-04-19T01:40:00Z</meta:print-date>
    <meta:template xlink:href="Normal.dotm" xlink:type="simple"/>
    <meta:editing-cycles>9</meta:editing-cycles>
    <meta:editing-duration>PT1320S</meta:editing-duration>
    <meta:document-statistic meta:page-count="2" meta:paragraph-count="3" meta:word-count="297" meta:character-count="1991" meta:row-count="14" meta:non-whitespace-character-count="1697"/>
  </office:meta>
</office:document-meta>
</file>