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9cm" fo:margin-left="0.19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3.84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24cm"/>
    </style:style>
    <style:style style:name="表格1.G" style:family="table-column">
      <style:table-column-properties style:column-width="3.7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275cm" fo:keep-together="auto"/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0.885cm" fo:keep-together="auto"/>
    </style:style>
    <style:style style:name="表格1.A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131cm" fo:margin-right="0cm" fo:margin-top="0.212cm" fo:margin-bottom="0.212cm" style:contextual-spacing="false" fo:line-height="0.706cm" fo:text-align="center" style:justify-single-word="false" fo:text-indent="-1.13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3" style:family="paragraph" style:parent-style-name="Standard">
      <style:paragraph-properties fo:margin-left="1.131cm" fo:margin-right="0cm" fo:margin-top="0.212cm" fo:margin-bottom="0.635cm" style:contextual-spacing="false" fo:line-height="0.706cm" fo:text-align="center" style:justify-single-word="false" fo:text-indent="-1.13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.635cm" fo:margin-bottom="0.635cm" style:contextual-spacing="false" style:line-height-at-least="0.706cm" fo:text-align="justify" fo:text-align-last="justify" style:justify-single-word="false" fo:orphans="0" fo:widows="0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.635cm" fo:margin-bottom="0.635cm" style:contextual-spacing="false" style:line-height-at-least="0.706cm" fo:text-align="start" style:justify-single-word="false" fo:orphans="0" fo:widows="0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.353cm" fo:margin-bottom="0.353cm" style:contextual-spacing="false" style:line-height-at-least="0.706cm" fo:text-align="start" style:justify-single-word="false" fo:orphans="0" fo:widows="0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.635cm" fo:margin-bottom="0.635cm" style:contextual-spacing="false" style:line-height-at-least="0.706cm" fo:text-align="end" style:justify-single-word="false" fo:orphans="0" fo:widows="0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.635cm" fo:margin-bottom="0.635cm" style:contextual-spacing="false" style:line-height-at-least="0.706cm" fo:text-align="justify" style:justify-single-word="false" fo:orphans="0" fo:widows="0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language="en" fo:country="US" style:text-underline-style="solid" style:text-underline-width="auto" style:text-underline-color="font-color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6pt" fo:font-weight="bold" style:font-size-asian="16pt" style:font-weight-asian="bold"/>
    </style:style>
    <style:style style:name="T2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雲林科技大學應用外語系碩士班/碩在班</text:span></text:p>
      <text:p text:style-name="P3"><text:span text:style-name="T1">論文指導教授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5">申請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學制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班級</text:p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6">行動</text:p>
            <text:p text:style-name="P6">電話</text:p>
          </table:table-cell>
          <table:table-cell table:style-name="表格1.A1" table:number-rows-spanned="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6">姓名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6">學號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>學生擬於　　　學年度　　　學期起，敦請　　　　　　　　　　　　　　　<text:bookmark text:name="_GoBack"/>教授指導本人進行論文研究。</text:p>
            <text:p text:style-name="P7">論文題目或方向(可暫訂)：</text:p>
            <text:p text:style-name="P7">學生已瞭解與指導教授論文指導所有事項須依「國立雲林科技大學論延聘及更換指導教授實施要點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學生簽名：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9">日期：　　　年　　　月　　　日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>指導教授意見：</text:p>
            <text:p text:style-name="P7"><text:span text:style-name="T2">□</text:span> 同意擔任該生指導教授。</text:p>
            <text:p text:style-name="P7"><text:span text:style-name="T2">□</text:span> 其他意見（請說明）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指導教授簽名：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8">日期：　　　年　　　月　　　日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snap-to-layout-grid="false"/>
      <style:text-properties fo:color="#000000" loext:opacity="100%"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loext:opacity="100%"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細明體" fo:font-family="細明體" style:font-family-generic="roman" style:font-pitch="variable" fo:font-size="12pt" fo:language="en" fo:country="US" fo:font-style="normal" style:text-underline-style="none" fo:font-weight="normal" style:font-name-asian="細明體1" style:font-family-asian="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5.02cm" fo:text-indent="-1.27cm" fo:margin-left="5.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PC</meta:initial-creator>
    <dc:creator>許雅芳</dc:creator>
    <meta:editing-cycles>20</meta:editing-cycles>
    <meta:print-date>2018-03-08T01:28:00</meta:print-date>
    <meta:creation-date>2020-06-23T17:42:00</meta:creation-date>
    <dc:date>2023-09-05T07:21:00</dc:date>
    <meta:editing-duration>PT45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9" meta:word-count="188" meta:character-count="229" meta:non-whitespace-character-count="188"/>
    <meta:user-defined meta:name="AppVersion">16.0000</meta:user-defined>
    <meta:user-defined meta:name="Company">Yuntech</meta:user-defined>
    <meta:template xlink:type="simple" xlink:actuate="onRequest" xlink:title="Normal.dotm" xlink:href=""/>
  </office:meta>
</office:document-meta>
</file>