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125in" fo:margin-top="0in" fo:margin-bottom="0in" table:align="center" style:writing-mode="lr-tb"/>
    </style:style>
    <style:style style:name="Table1.A" style:family="table-column">
      <style:table-column-properties style:column-width="1.9986in"/>
    </style:style>
    <style:style style:name="Table1.B" style:family="table-column">
      <style:table-column-properties style:column-width="1.134in"/>
    </style:style>
    <style:style style:name="Table1.C" style:family="table-column">
      <style:table-column-properties style:column-width="1.2493in"/>
    </style:style>
    <style:style style:name="Table1.D" style:family="table-column">
      <style:table-column-properties style:column-width="1.116in"/>
    </style:style>
    <style:style style:name="Table1.E" style:family="table-column">
      <style:table-column-properties style:column-width="1.6271in"/>
    </style:style>
    <style:style style:name="Table1.1" style:family="table-row">
      <style:table-row-properties style:min-row-height="0.2465in" fo:keep-together="always"/>
    </style:style>
    <style:style style:name="Table1.A1" style:family="table-cell">
      <style:table-cell-properties style:vertical-align="middle" fo:padding-left="0.0229in" fo:padding-right="0.0194in" fo:padding-top="0in" fo:padding-bottom="0in" fo:border-left="0.5pt solid #00000a" fo:border-right="0.5pt dotted #00000a" fo:border-top="0.75pt solid #00000a" fo:border-bottom="0.5pt dotted #00000a"/>
    </style:style>
    <style:style style:name="Table1.B1" style:family="table-cell">
      <style:table-cell-properties style:vertical-align="middle" fo:padding-left="0.0229in" fo:padding-right="0.0194in" fo:padding-top="0in" fo:padding-bottom="0in" fo:border-left="0.5pt dotted #00000a" fo:border-right="0.5pt dotted #00000a" fo:border-top="0.75pt solid #00000a" fo:border-bottom="0.5pt dotted #00000a"/>
    </style:style>
    <style:style style:name="Table1.E1" style:family="table-cell">
      <style:table-cell-properties style:vertical-align="middle" fo:padding-left="0.0229in" fo:padding-right="0.0194in" fo:padding-top="0in" fo:padding-bottom="0in" fo:border-left="0.5pt dotted #00000a" fo:border-right="0.5pt solid #00000a" fo:border-top="0.75pt solid #00000a" fo:border-bottom="0.5pt dotted #00000a"/>
    </style:style>
    <style:style style:name="Table1.A2" style:family="table-cell">
      <style:table-cell-properties style:vertical-align="middle" fo:padding-left="0.0229in" fo:padding-right="0.0194in" fo:padding-top="0in" fo:padding-bottom="0in" fo:border-left="0.5pt solid #00000a" fo:border-right="0.5pt dotted #00000a" fo:border-top="0.5pt dotted #00000a" fo:border-bottom="0.5pt dotted #00000a"/>
    </style:style>
    <style:style style:name="Table1.B2" style:family="table-cell">
      <style:table-cell-properties style:vertical-align="middle" fo:padding-left="0.0229in" fo:padding-right="0.0194in" fo:padding-top="0in" fo:padding-bottom="0in" fo:border="0.5pt dotted #00000a"/>
    </style:style>
    <style:style style:name="Table1.E2" style:family="table-cell">
      <style:table-cell-properties fo:padding-left="0.0229in" fo:padding-right="0.0194in" fo:padding-top="0in" fo:padding-bottom="0in" fo:border-left="0.5pt dotted #00000a" fo:border-right="0.5pt solid #00000a" fo:border-top="0.5pt dotted #00000a" fo:border-bottom="0.5pt dotted #00000a"/>
    </style:style>
    <style:style style:name="Table1.A3" style:family="table-cell">
      <style:table-cell-properties style:vertical-align="middle" fo:padding-left="0.0229in" fo:padding-right="0.0194in" fo:padding-top="0in" fo:padding-bottom="0in" fo:border-left="0.5pt solid #00000a" fo:border-right="0.5pt dotted #00000a" fo:border-top="0.5pt dotted #00000a" fo:border-bottom="0.75pt solid #00000a"/>
    </style:style>
    <style:style style:name="Table1.B3" style:family="table-cell">
      <style:table-cell-properties style:vertical-align="middle" fo:padding-left="0.0229in" fo:padding-right="0.0194in" fo:padding-top="0in" fo:padding-bottom="0in" fo:border-left="0.5pt dotted #00000a" fo:border-right="0.5pt dotted #00000a" fo:border-top="0.5pt dotted #00000a" fo:border-bottom="0.75pt solid #00000a"/>
    </style:style>
    <style:style style:name="Table1.E3" style:family="table-cell">
      <style:table-cell-properties fo:padding-left="0.0229in" fo:padding-right="0.0194in" fo:padding-top="0in" fo:padding-bottom="0in" fo:border-left="0.5pt dotted #00000a" fo:border-right="0.5pt solid #00000a" fo:border-top="0.5pt dotted #00000a" fo:border-bottom="0.75pt solid #00000a"/>
    </style:style>
    <style:style style:name="Table2" style:family="table">
      <style:table-properties style:width="7.125in" fo:margin-left="-0.0299in" fo:margin-top="0in" fo:margin-bottom="0in" table:align="left" style:writing-mode="lr-tb"/>
    </style:style>
    <style:style style:name="Table2.A" style:family="table-column">
      <style:table-column-properties style:column-width="3.5625in"/>
    </style:style>
    <style:style style:name="Table2.B" style:family="table-column">
      <style:table-column-properties style:column-width="3.5618in"/>
    </style:style>
    <style:style style:name="Table2.1" style:family="table-row">
      <style:table-row-properties style:min-row-height="0.25in" fo:keep-together="auto"/>
    </style:style>
    <style:style style:name="Table2.A1" style:family="table-cell">
      <style:table-cell-properties fo:padding-left="0.0299in" fo:padding-right="0.0194in" fo:padding-top="0in" fo:padding-bottom="0in" fo:border-left="1.5pt solid #00000a" fo:border-right="0.5pt dotted #00000a" fo:border-top="1.5pt solid #00000a" fo:border-bottom="0.5pt dotted #00000a"/>
    </style:style>
    <style:style style:name="Table2.B1" style:family="table-cell">
      <style:table-cell-properties fo:padding-left="0.0299in" fo:padding-right="0.0194in" fo:padding-top="0in" fo:padding-bottom="0in" fo:border-left="0.5pt dotted #00000a" fo:border-right="1.5pt solid #00000a" fo:border-top="1.5pt solid #00000a" fo:border-bottom="0.5pt dotted #00000a"/>
    </style:style>
    <style:style style:name="Table2.2" style:family="table-row">
      <style:table-row-properties style:min-row-height="0.4833in" fo:keep-together="auto"/>
    </style:style>
    <style:style style:name="Table2.A2" style:family="table-cell">
      <style:table-cell-properties style:vertical-align="bottom" fo:padding-left="0.0299in" fo:padding-right="0.0194in" fo:padding-top="0in" fo:padding-bottom="0in" fo:border-left="1.5pt solid #00000a" fo:border-right="0.5pt dotted #00000a" fo:border-top="0.5pt dotted #00000a" fo:border-bottom="1.5pt solid #00000a"/>
    </style:style>
    <style:style style:name="Table2.B2" style:family="table-cell">
      <style:table-cell-properties style:vertical-align="bottom" fo:padding-left="0.0299in" fo:padding-right="0.0194in" fo:padding-top="0in" fo:padding-bottom="0in" fo:border-left="0.5pt dotted #00000a" fo:border-right="1.5pt solid #00000a" fo:border-top="0.5pt dotted #00000a" fo:border-bottom="1.5pt solid #00000a"/>
    </style:style>
    <style:style style:name="Table3" style:family="table">
      <style:table-properties style:width="6.0049in" fo:margin-top="0in" fo:margin-bottom="0in" table:align="center" style:writing-mode="lr-tb"/>
    </style:style>
    <style:style style:name="Table3.A" style:family="table-column">
      <style:table-column-properties style:column-width="3.1507in"/>
    </style:style>
    <style:style style:name="Table3.B" style:family="table-column">
      <style:table-column-properties style:column-width="1.3778in"/>
    </style:style>
    <style:style style:name="Table3.C" style:family="table-column">
      <style:table-column-properties style:column-width="1.4764in"/>
    </style:style>
    <style:style style:name="Table3.1" style:family="table-row">
      <style:table-row-properties style:min-row-height="0.4722in" fo:keep-together="auto"/>
    </style:style>
    <style:style style:name="Table3.A1" style:family="table-cell">
      <style:table-cell-properties style:vertical-align="middle" fo:padding-left="0.075in" fo:padding-right="0.075in" fo:padding-top="0in" fo:padding-bottom="0in" fo:border-left="0.5pt solid #00000a" fo:border-right="0.5pt dotted #00000a" fo:border-top="0.5pt solid #00000a" fo:border-bottom="0.5pt dotted #00000a"/>
    </style:style>
    <style:style style:name="Table3.B1" style:family="table-cell">
      <style:table-cell-properties style:vertical-align="middle" fo:padding-left="0.075in" fo:padding-right="0.075in" fo:padding-top="0in" fo:padding-bottom="0in" fo:border-left="0.5pt dotted #00000a" fo:border-right="0.5pt dotted #00000a" fo:border-top="0.5pt solid #00000a" fo:border-bottom="0.5pt dotted #00000a"/>
    </style:style>
    <style:style style:name="Table3.C1" style:family="table-cell">
      <style:table-cell-properties style:vertical-align="middle" fo:padding-left="0.075in" fo:padding-right="0.075in" fo:padding-top="0in" fo:padding-bottom="0in" fo:border-left="0.5pt dotted #00000a" fo:border-right="0.5pt solid #00000a" fo:border-top="0.5pt solid #00000a" fo:border-bottom="0.5pt dotted #00000a"/>
    </style:style>
    <style:style style:name="Table3.2" style:family="table-row">
      <style:table-row-properties fo:keep-together="auto"/>
    </style:style>
    <style:style style:name="Table3.A2" style:family="table-cell">
      <style:table-cell-properties fo:padding-left="0.075in" fo:padding-right="0.075in" fo:padding-top="0in" fo:padding-bottom="0in" fo:border-left="0.5pt solid #00000a" fo:border-right="0.5pt dotted #00000a" fo:border-top="0.5pt dotted #00000a" fo:border-bottom="0.5pt dotted #00000a"/>
    </style:style>
    <style:style style:name="Table3.B2" style:family="table-cell">
      <style:table-cell-properties fo:padding-left="0.075in" fo:padding-right="0.075in" fo:padding-top="0in" fo:padding-bottom="0in" fo:border="0.5pt dotted #00000a"/>
    </style:style>
    <style:style style:name="Table3.C2" style:family="table-cell">
      <style:table-cell-properties fo:padding-left="0.075in" fo:padding-right="0.075in" fo:padding-top="0in" fo:padding-bottom="0in" fo:border-left="0.5pt dotted #00000a" fo:border-right="0.5pt solid #00000a" fo:border-top="0.5pt dotted #00000a" fo:border-bottom="0.5pt dotted #00000a"/>
    </style:style>
    <style:style style:name="Table3.3" style:family="table-row">
      <style:table-row-properties fo:keep-together="auto"/>
    </style:style>
    <style:style style:name="Table3.A3" style:family="table-cell">
      <style:table-cell-properties fo:padding-left="0.075in" fo:padding-right="0.075in" fo:padding-top="0in" fo:padding-bottom="0in" fo:border-left="0.5pt solid #00000a" fo:border-right="0.5pt dotted #00000a" fo:border-top="0.5pt dotted #00000a" fo:border-bottom="0.5pt dotted #00000a"/>
    </style:style>
    <style:style style:name="Table3.B3" style:family="table-cell">
      <style:table-cell-properties fo:padding-left="0.075in" fo:padding-right="0.075in" fo:padding-top="0in" fo:padding-bottom="0in" fo:border="0.5pt dotted #00000a"/>
    </style:style>
    <style:style style:name="Table3.C3" style:family="table-cell">
      <style:table-cell-properties fo:padding-left="0.075in" fo:padding-right="0.075in" fo:padding-top="0in" fo:padding-bottom="0in" fo:border-left="0.5pt dotted #00000a" fo:border-right="0.5pt solid #00000a" fo:border-top="0.5pt dotted #00000a" fo:border-bottom="0.5pt dotted #00000a"/>
    </style:style>
    <style:style style:name="Table3.4" style:family="table-row">
      <style:table-row-properties fo:keep-together="auto"/>
    </style:style>
    <style:style style:name="Table3.A4" style:family="table-cell">
      <style:table-cell-properties fo:padding-left="0.075in" fo:padding-right="0.075in" fo:padding-top="0in" fo:padding-bottom="0in" fo:border-left="0.5pt solid #00000a" fo:border-right="0.5pt dotted #00000a" fo:border-top="0.5pt dotted #00000a" fo:border-bottom="0.5pt dotted #00000a"/>
    </style:style>
    <style:style style:name="Table3.B4" style:family="table-cell">
      <style:table-cell-properties fo:padding-left="0.075in" fo:padding-right="0.075in" fo:padding-top="0in" fo:padding-bottom="0in" fo:border="0.5pt dotted #00000a"/>
    </style:style>
    <style:style style:name="Table3.C4" style:family="table-cell">
      <style:table-cell-properties fo:padding-left="0.075in" fo:padding-right="0.075in" fo:padding-top="0in" fo:padding-bottom="0in" fo:border-left="0.5pt dotted #00000a" fo:border-right="0.5pt solid #00000a" fo:border-top="0.5pt dotted #00000a" fo:border-bottom="0.5pt dotted #00000a"/>
    </style:style>
    <style:style style:name="Table3.5" style:family="table-row">
      <style:table-row-properties fo:keep-together="auto"/>
    </style:style>
    <style:style style:name="Table3.A5" style:family="table-cell">
      <style:table-cell-properties fo:padding-left="0.075in" fo:padding-right="0.075in" fo:padding-top="0in" fo:padding-bottom="0in" fo:border-left="0.5pt solid #00000a" fo:border-right="0.5pt dotted #00000a" fo:border-top="0.5pt dotted #00000a" fo:border-bottom="0.5pt solid #00000a"/>
    </style:style>
    <style:style style:name="Table3.B5" style:family="table-cell">
      <style:table-cell-properties fo:padding-left="0.075in" fo:padding-right="0.075in" fo:padding-top="0in" fo:padding-bottom="0in" fo:border-left="0.5pt dotted #00000a" fo:border-right="0.5pt dotted #00000a" fo:border-top="0.5pt dotted #00000a" fo:border-bottom="0.5pt solid #00000a"/>
    </style:style>
    <style:style style:name="Table3.C5" style:family="table-cell">
      <style:table-cell-properties fo:padding-left="0.075in" fo:padding-right="0.075in" fo:padding-top="0in" fo:padding-bottom="0in" fo:border-left="0.5pt dotted #00000a" fo:border-right="0.5pt solid #00000a" fo:border-top="0.5pt dotted #00000a" fo:border-bottom="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list-style-name="WWNum15">
      <style:paragraph-properties fo:line-height="0.278in" fo:text-align="justify" style:justify-single-word="false"/>
    </style:style>
    <style:style style:name="P4" style:family="paragraph" style:parent-style-name="Standard" style:list-style-name="WWNum17">
      <style:paragraph-properties fo:line-height="0.278in" fo:text-align="justify" style:justify-single-word="false"/>
    </style:style>
    <style:style style:name="P5" style:family="paragraph" style:parent-style-name="Standard" style:list-style-name="WWNum19">
      <style:paragraph-properties fo:line-height="0.278in" fo:text-align="justify" style:justify-single-word="false"/>
    </style:style>
    <style:style style:name="P6" style:family="paragraph" style:parent-style-name="Standard" style:list-style-name="WWNum15">
      <style:paragraph-properties fo:line-height="0.278in"/>
    </style:style>
    <style:style style:name="P7" style:family="paragraph" style:parent-style-name="Standard" style:list-style-name="WWNum16">
      <style:paragraph-properties fo:line-height="0.278in"/>
    </style:style>
    <style:style style:name="P8" style:family="paragraph" style:parent-style-name="Standard" style:list-style-name="WWNum17">
      <style:paragraph-properties fo:line-height="0.278in"/>
    </style:style>
    <style:style style:name="P9" style:family="paragraph" style:parent-style-name="Standard" style:list-style-name="WWNum18">
      <style:paragraph-properties fo:line-height="0.278in"/>
    </style:style>
    <style:style style:name="P10" style:family="paragraph" style:parent-style-name="Standard" style:list-style-name="WWNum20">
      <style:paragraph-properties fo:line-height="0.278in"/>
    </style:style>
    <style:style style:name="P11" style:family="paragraph" style:parent-style-name="Standard" style:list-style-name="WWNum25">
      <style:paragraph-properties fo:line-height="0.278in"/>
    </style:style>
    <style:style style:name="P12" style:family="paragraph" style:parent-style-name="Standard">
      <style:text-properties style:font-name="標楷體" fo:font-size="13pt" fo:font-weight="bold" style:font-name-asian="標楷體1" style:font-size-asian="13pt" style:font-weight-asian="bold" style:font-size-complex="13pt"/>
    </style:style>
    <style:style style:name="P13" style:family="paragraph" style:parent-style-name="Standard">
      <style:paragraph-properties fo:line-height="0.4445in"/>
      <style:text-properties style:font-name="標楷體" fo:font-size="13pt" style:font-name-asian="標楷體1" style:font-size-asian="13pt" style:font-size-complex="13pt"/>
    </style:style>
    <style:style style:name="P14" style:family="paragraph" style:parent-style-name="Standard">
      <style:paragraph-properties fo:line-height="0.4445in" fo:text-align="center" style:justify-single-word="false"/>
      <style:text-properties style:font-name="標楷體" fo:font-size="18pt" style:font-name-asian="標楷體1" style:font-size-asian="18pt" style:font-size-complex="18pt"/>
    </style:style>
    <style:style style:name="P15" style:family="paragraph" style:parent-style-name="Standard">
      <style:paragraph-properties fo:line-height="0.4445in" fo:text-align="end" style:justify-single-word="false"/>
      <style:text-properties style:font-name="標楷體" style:font-name-asian="標楷體1"/>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line-height="0.4445in" fo:text-align="center" style:justify-single-word="false"/>
    </style:style>
    <style:style style:name="P19" style:family="paragraph" style:parent-style-name="Standard">
      <style:paragraph-properties fo:line-height="0.4445in" fo:text-align="justify" style:justify-single-word="false"/>
    </style:style>
    <style:style style:name="P20" style:family="paragraph" style:parent-style-name="Standard">
      <style:paragraph-properties fo:line-height="0.4445in" fo:text-align="end" style:justify-single-word="false"/>
    </style:style>
    <style:style style:name="P21" style:family="paragraph" style:parent-style-name="Standard" style:list-style-name="WWNum23">
      <style:paragraph-properties fo:margin-left="0.6898in" fo:margin-right="0in" fo:line-height="0.278in" fo:text-align="justify" style:justify-single-word="false" fo:text-indent="-0.3937in" style:auto-text-indent="false"/>
    </style:style>
    <style:style style:name="P22" style:family="paragraph" style:parent-style-name="Standard">
      <style:paragraph-properties fo:line-height="0.278in" fo:text-align="center" style:justify-single-word="false" fo:break-before="page"/>
    </style:style>
    <style:style style:name="P23" style:family="paragraph" style:parent-style-name="Standard">
      <style:paragraph-properties fo:margin-left="0in" fo:margin-right="0in" fo:text-indent="0.5008in" style:auto-text-indent="false" fo:break-before="page"/>
    </style:style>
    <style:style style:name="P24" style:family="paragraph" style:parent-style-name="Standard">
      <style:paragraph-properties fo:margin-left="-0.0016in" fo:margin-right="0in" fo:text-indent="-0.0689in" style:auto-text-indent="false"/>
    </style:style>
    <style:style style:name="P25" style:family="paragraph" style:parent-style-name="Standard">
      <style:paragraph-properties fo:margin-left="0.1575in" fo:margin-right="0.1575in" fo:text-align="start" style:justify-single-word="false" fo:text-indent="0in" style:auto-text-indent="false"/>
    </style:style>
    <style:style style:name="P26" style:family="paragraph" style:parent-style-name="Standard">
      <style:paragraph-properties fo:margin-left="0.452in" fo:margin-right="0in" fo:text-indent="-0.452in" style:auto-text-indent="false"/>
    </style:style>
    <style:style style:name="P27" style:family="paragraph" style:parent-style-name="Standard">
      <style:paragraph-properties fo:margin-left="0.4701in" fo:margin-right="0in" fo:text-indent="-0.4701in" style:auto-text-indent="false"/>
    </style:style>
    <style:style style:name="P28" style:family="paragraph" style:parent-style-name="Standard">
      <style:paragraph-properties fo:margin-top="0.0555in" fo:margin-bottom="0.0555in" loext:contextual-spacing="false" fo:text-align="center" style:justify-single-word="false"/>
    </style:style>
    <style:style style:name="P29" style:family="paragraph" style:parent-style-name="Standard">
      <style:paragraph-properties fo:margin-top="0.0555in" fo:margin-bottom="0.0555in" loext:contextual-spacing="false" fo:text-align="end" style:justify-single-word="false"/>
    </style:style>
    <style:style style:name="P30" style:family="paragraph" style:parent-style-name="Standard">
      <style:paragraph-properties fo:margin-left="0in" fo:margin-right="0.0563in" fo:margin-top="0.0555in" fo:margin-bottom="0.0555in" loext:contextual-spacing="false" fo:text-align="justify" style:justify-single-word="false" fo:text-indent="0in" style:auto-text-indent="false"/>
    </style:style>
    <style:style style:name="P31" style:family="paragraph" style:parent-style-name="Standard">
      <style:paragraph-properties fo:margin-left="0in" fo:margin-right="0.7783in" fo:margin-top="0.0555in" fo:margin-bottom="0.0555in" loext:contextual-spacing="false" fo:text-indent="0in" style:auto-text-indent="false"/>
      <style:text-properties style:font-name="標楷體" fo:font-size="13pt" fo:font-weight="bold" style:font-name-asian="標楷體1" style:font-size-asian="13pt" style:font-weight-asian="bold" style:font-size-complex="13pt"/>
    </style:style>
    <style:style style:name="P32" style:family="paragraph" style:parent-style-name="Standard">
      <style:paragraph-properties fo:margin-left="1.3335in" fo:margin-right="0in" fo:line-height="0.4445in" fo:text-indent="0.3335in" style:auto-text-indent="false"/>
      <style:text-properties style:font-name="標楷體" fo:font-size="13pt" style:font-name-asian="標楷體1" style:font-size-asian="13pt" style:font-size-complex="13pt"/>
    </style:style>
    <style:style style:name="P33" style:family="paragraph" style:parent-style-name="Standard">
      <style:paragraph-properties fo:margin-left="1.3335in" fo:margin-right="0in" fo:line-height="0.4445in" fo:text-indent="0.3335in" style:auto-text-indent="false"/>
    </style:style>
    <style:style style:name="P34" style:family="paragraph" style:parent-style-name="Standard">
      <style:paragraph-properties fo:line-height="0.4445in" fo:text-align="end" style:justify-single-word="false" fo:padding="0in" fo:border="none"/>
    </style:style>
    <style:style style:name="P35" style:family="paragraph" style:parent-style-name="Standard" style:master-page-name="Standard">
      <style:paragraph-properties style:line-height-at-least="0.1665in" fo:text-align="center" style:justify-single-word="false" style:page-number="1"/>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9pt" style:font-name-asian="標楷體1" style:font-size-asian="9pt" style:font-size-complex="9pt"/>
    </style:style>
    <style:style style:name="T3" style:family="text">
      <style:text-properties style:font-name="標楷體" fo:font-size="13pt" fo:font-weight="bold" style:font-name-asian="標楷體1" style:font-size-asian="13pt" style:font-weight-asian="bold" style:font-size-complex="13pt"/>
    </style:style>
    <style:style style:name="T4" style:family="text">
      <style:text-properties style:font-name="標楷體" fo:font-size="13pt" fo:font-weight="bold" style:letter-kerning="false" style:font-name-asian="標楷體1" style:font-size-asian="13pt" style:font-weight-asian="bold" style:font-size-complex="13pt"/>
    </style:style>
    <style:style style:name="T5"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6" style:family="text">
      <style:text-properties style:font-name="標楷體" fo:font-size="13pt" style:text-underline-style="solid" style:text-underline-width="auto" style:text-underline-color="font-color" style:font-name-asian="標楷體1" style:font-size-asian="13pt" style:font-size-complex="13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size="22pt" fo:font-weight="bold" style:font-name-asian="標楷體1" style:font-size-asian="22pt" style:font-weight-asian="bold" style:font-size-complex="22pt"/>
    </style:style>
    <style:style style:name="T9" style:family="text">
      <style:text-properties style:font-name="標楷體" style:font-name-asian="標楷體1"/>
    </style:style>
    <style:style style:name="T10" style:family="text">
      <style:text-properties fo:color="#000000" style:font-name="標楷體" fo:font-size="18pt" fo:font-weight="bold" style:font-name-asian="標楷體1" style:font-size-asian="18pt" style:font-weight-asian="bold" style:font-size-complex="18pt"/>
    </style:style>
    <style:style style:name="T11" style:family="text">
      <style:text-properties fo:color="#000000" style:font-name="標楷體" fo:font-size="13pt" fo:font-weight="bold" style:font-name-asian="標楷體1" style:font-size-asian="13pt" style:font-weight-asian="bold" style:font-size-complex="13pt"/>
    </style:style>
    <style:style style:name="T12" style:family="text">
      <style:text-properties fo:color="#000000" style:font-name="標楷體" fo:font-size="13pt" fo:font-weight="bold" style:font-name-asian="標楷體1" style:font-size-asian="13pt" style:font-weight-asian="bold" style:font-size-complex="13pt"/>
    </style:style>
    <style:style style:name="T13" style:family="text">
      <style:text-properties fo:color="#0000ff" style:font-name="標楷體" fo:font-size="18pt" fo:font-weight="bold" style:font-name-asian="標楷體1" style:font-size-asian="18pt" style:font-weight-asian="bold" style:font-size-complex="18pt"/>
    </style:style>
    <style:style style:name="T14" style:family="text">
      <style:text-properties fo:color="#0000ff" style:font-name="標楷體" fo:font-size="9pt" style:font-name-asian="標楷體1" style:font-size-asian="9pt" style:font-size-complex="9pt"/>
    </style:style>
    <style:style style:name="T15" style:family="text">
      <style:text-properties fo:color="#0000ff" style:font-name="標楷體" fo:font-size="13pt" fo:font-weight="bold" style:font-name-asian="標楷體1" style:font-size-asian="13pt" style:font-weight-asian="bold" style:font-size-complex="13pt"/>
    </style:style>
    <style:style style:name="T16" style:family="text">
      <style:text-properties fo:color="#ff0000" style:font-name="標楷體" fo:font-size="9pt" style:font-name-asian="標楷體1" style:font-size-asian="9pt" style:font-size-complex="9pt"/>
    </style:style>
    <style:style style:name="T17" style:family="text">
      <style:text-properties fo:color="#ff00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18" style:family="text">
      <style:text-properties fo:color="#ff0000" style:font-name="標楷體" fo:font-size="13pt" fo:font-weight="bold" style:font-name-asian="標楷體1" style:font-size-asian="13pt" style:font-weight-asian="bold" style:font-size-complex="13pt"/>
    </style:style>
    <style:style style:name="T19" style:family="text">
      <style:text-properties fo:color="#e36c0a" style:font-name="標楷體" fo:font-size="9pt" style:font-name-asian="標楷體1" style:font-size-asian="9pt" style:font-size-complex="9pt"/>
    </style:style>
    <style:style style:name="T20" style:family="text">
      <style:text-properties fo:color="#7030a0" style:font-name="標楷體" fo:font-size="9pt" style:font-name-asian="標楷體1" style:font-size-asian="9pt" style:font-size-complex="9pt"/>
    </style:style>
    <style:style style:name="T21" style:family="text">
      <style:text-properties fo:color="#7030a0" style:font-name="標楷體" fo:font-size="13pt" fo:font-weight="bold" style:font-name-asian="標楷體1" style:font-size-asian="13pt" style:font-weight-asian="bold" style:font-size-complex="13pt"/>
    </style:style>
    <style:style style:name="T22" style:family="text">
      <style:text-properties fo:color="#548dd4" style:font-name="標楷體" fo:font-size="9pt" style:font-name-asian="標楷體1" style:font-size-asian="9pt" style:font-size-complex="9pt"/>
    </style:style>
    <style:style style:name="T23" style:family="text">
      <style:text-properties fo:color="#548dd4" style:font-name="標楷體" fo:font-size="13pt" fo:font-weight="bold" style:font-name-asian="標楷體1" style:font-size-asian="13pt" style:font-weight-asian="bold" style:font-size-complex="13pt"/>
    </style:style>
    <style:style style:name="T24" style:family="text">
      <style:text-properties fo:color="#ff66ff" style:font-name="標楷體" fo:font-size="9pt" style:font-name-asian="標楷體1" style:font-size-asian="9pt" style:font-size-complex="9pt"/>
    </style:style>
    <style:style style:name="T25" style:family="text">
      <style:text-properties fo:color="#ff66ff" style:font-name="標楷體" fo:font-size="13pt" fo:font-weight="bold" style:font-name-asian="標楷體1" style:font-size-asian="13pt" style:font-weight-asian="bold" style:font-size-complex="13pt"/>
    </style:style>
    <style:style style:name="T26" style:family="text">
      <style:text-properties fo:color="#ff0066" style:font-name="標楷體" fo:font-size="9pt" style:font-name-asian="標楷體1" style:font-size-asian="9pt" style:font-size-complex="9pt"/>
    </style:style>
    <style:style style:name="T27" style:family="text">
      <style:text-properties fo:color="#ff0066" style:font-name="標楷體" fo:font-size="13pt" fo:font-weight="bold" style:font-name-asian="標楷體1" style:font-size-asian="13pt" style:font-weight-asian="bold" style:font-size-complex="13pt"/>
    </style:style>
    <style:style style:name="T28" style:family="text">
      <style:text-properties fo:color="#ff0066" style:font-name="標楷體" fo:font-weight="bold" style:font-name-asian="標楷體1" style:font-weight-asian="bold"/>
    </style:style>
    <style:style style:name="T29" style:family="text">
      <style:text-properties fo:color="#cc00cc" style:font-name="標楷體" fo:font-size="9pt" style:font-name-asian="標楷體1" style:font-size-asian="9pt" style:font-size-complex="9pt"/>
    </style:style>
    <style:style style:name="T30" style:family="text">
      <style:text-properties fo:color="#00ccff" style:font-name="標楷體" fo:font-size="9pt" style:font-name-asian="標楷體1" style:font-size-asian="9pt" style:font-size-complex="9pt"/>
    </style:style>
    <style:style style:name="T31" style:family="text">
      <style:text-properties fo:color="#00ccff" style:font-name="標楷體" fo:font-size="13pt" fo:font-weight="bold" style:font-name-asian="標楷體1" style:font-size-asian="13pt" style:font-weight-asian="bold" style:font-size-complex="13pt"/>
    </style:style>
    <style:style style:name="T32" style:family="text">
      <style:text-properties fo:color="#00cc00" style:font-name="標楷體" fo:font-size="9pt" style:font-name-asian="標楷體1" style:font-size-asian="9pt" style:font-size-complex="9pt"/>
    </style:style>
    <style:style style:name="T33" style:family="text">
      <style:text-properties fo:color="#00cc00" style:font-name="標楷體" fo:font-size="13pt" fo:font-weight="bold" style:font-name-asian="標楷體1" style:font-size-asian="13pt" style:font-weight-asian="bold" style:font-size-complex="13pt"/>
    </style:style>
    <style:style style:name="T34" style:family="text">
      <style:text-properties fo:color="#00b050" style:font-name="標楷體" fo:font-size="9pt" style:font-name-asian="標楷體1" style:font-size-asian="9pt" style:font-size-complex="9pt"/>
    </style:style>
    <style:style style:name="T35" style:family="text">
      <style:text-properties fo:color="#00b050" style:font-name="標楷體" fo:font-size="13pt" fo:font-weight="bold" style:font-name-asian="標楷體1" style:font-size-asian="13pt" style:font-weight-asian="bold" style:font-size-complex="13pt"/>
    </style:style>
    <style:style style:name="T36" style:family="text">
      <style:text-properties fo:color="#003366" style:font-name="標楷體" fo:font-size="9pt" style:font-name-asian="標楷體1" style:font-size-asian="9pt" style:font-size-complex="9pt"/>
    </style:style>
    <style:style style:name="T37" style:family="text">
      <style:text-properties fo:color="#003366" style:font-name="標楷體" fo:font-size="13pt" fo:font-weight="bold" style:font-name-asian="標楷體1" style:font-size-asian="13pt" style:font-weight-asian="bold" style:font-size-complex="13pt"/>
    </style:style>
    <style:style style:name="fr1" style:family="graphic" style:parent-style-name="Frame">
      <style:graphic-properties fo:margin-left="0.1252in" fo:margin-right="0.1252in" fo:margin-top="0in" fo:margin-bottom="0in" style:vertical-pos="from-top" style:vertical-rel="paragraph" style:horizontal-pos="center" style:horizontal-rel="page-content"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國立雲林科技大學應用外語系專任教師獎</text:span><text:span text:style-name="T10">勵</text:span><text:span text:style-name="T13">要點</text:span></text:p>
      <text:p text:style-name="P2"><text:span text:style-name="T2">98年8月25日第一次系務會議通過</text:span></text:p>
      <text:p text:style-name="P2"><text:span text:style-name="T2">99年4月21日第七次系務會議修正通過</text:span></text:p>
      <text:p text:style-name="P2"><text:span text:style-name="T2">100年3月23日第六次系務會議修正通過</text:span></text:p>
      <text:p text:style-name="P2"><text:span text:style-name="T2">100年5月3日第九次系務會議修正通過</text:span></text:p>
      <text:p text:style-name="P2"><text:span text:style-name="T2">102年5月15日第三次系務會議修正通過</text:span></text:p>
      <text:p text:style-name="P2"><text:span text:style-name="T16">102年11月13日第三次系務會議修正通過</text:span></text:p>
      <text:p text:style-name="P2"><text:span text:style-name="T19">106年12月13日第五次系務會議修正通過</text:span></text:p>
      <text:p text:style-name="P2"><text:span text:style-name="T20">107年3月7日第七次系務會議修正通過</text:span></text:p>
      <text:p text:style-name="P2"><text:span text:style-name="T14">107年10月3日第二次系務會議修正通過</text:span></text:p>
      <text:p text:style-name="P2"><text:span text:style-name="T22">108年3月6日第七次系務會議修正通過</text:span></text:p>
      <text:p text:style-name="P2"><text:span text:style-name="T24">108年4月10日第八次系務會議修正通過</text:span></text:p>
      <text:p text:style-name="P2"><text:span text:style-name="T26">108年6月20日第十一次系務會議修正通過</text:span></text:p>
      <text:p text:style-name="P2"><text:span text:style-name="T29">109年9月23日第二次系務會議修正通過</text:span></text:p>
      <text:p text:style-name="P2"><text:span text:style-name="T30">111年6月23日第十二次系務會議通過</text:span></text:p>
      <text:p text:style-name="P2"><text:span text:style-name="T32">111年10月19日第三次系務會議通過</text:span></text:p>
      <text:p text:style-name="P2"><text:span text:style-name="T34">112年5月3日第十次系務會議通過</text:span></text:p>
      <text:p text:style-name="P2"><text:span text:style-name="T36">113年6月19日第十一次系務會議通過</text:span></text:p>
      <text:list xml:id="list2126996925" text:style-name="WWNum15">
        <text:list-item>
          <text:p text:style-name="P3"><text:span text:style-name="T3">為提高本系學術研究風氣，並鼓勵本系專任教師研究與教學貢獻，特訂此獎勵</text:span><text:span text:style-name="T15">要點</text:span><text:span text:style-name="T3">。</text:span></text:p>
        </text:list-item>
        <text:list-item>
          <text:p text:style-name="P3"><text:span text:style-name="T3">申請原則：以下獎勵事項應以學校單位(如研發處)優先申請為原則，學校無獎勵的部分</text:span><text:span text:style-name="T31">或無支領校、系或招生學校之鐘點費或諮詢費，</text:span><text:span text:style-name="T3">再提請應外系補助，各項補助經費不得重複支領。</text:span></text:p>
        </text:list-item>
        <text:list-item>
          <text:p text:style-name="P3"><text:span text:style-name="T11">經費來源：應外系獎勵之經費由本系碩士在職專班結餘款或其他經費支應，每位老師申請系上之獎勵每年不超過新台幣</text:span><text:span text:style-name="T17">30,000</text:span><text:span text:style-name="T11">元為限。獎助之總額以不超出本系經費所編列獎助總額為限。此獎勵</text:span><text:span text:style-name="T15">要點</text:span><text:span text:style-name="T11">將視本系經費運用及結餘狀況</text:span><text:span text:style-name="T31">(結餘款餘額為新台幣八百萬元時)，呈由系務會議討論調整或停止獎勵。</text:span></text:p>
        </text:list-item>
        <text:list-item>
          <text:p text:style-name="P6"><text:span text:style-name="T3">申請資格及獎勵方式：本系專任教師於申請期間之前一年度一月一日起至十二月三十一日止，從事下列學術研究活動或具有教學貢獻，始適用本要點。</text:span></text:p>
        </text:list-item>
      </text:list>
      <text:list xml:id="list1821901454" text:style-name="WWNum16">
        <text:list-item>
          <text:p text:style-name="P7"><text:span text:style-name="T3">研究及計劃類：</text:span></text:p>
        </text:list-item>
      </text:list>
      <text:list xml:id="list4126162896" text:style-name="WWNum17">
        <text:list-item>
          <text:p text:style-name="P8"><text:span text:style-name="T3">專任教師以本系教師名義於下列類型期刊發表論文，得依規定申請獎勵：</text:span></text:p>
        </text:list-item>
      </text:list>
      <text:list xml:id="list3223852308" text:style-name="WWNum18">
        <text:list-item>
          <text:p text:style-name="P9"><text:span text:style-name="T3">第二類：非第一類但具有審查制度之國內、外學術期刊，每篇獎助新台幣</text:span><text:span text:style-name="T17">3,000元</text:span><text:span text:style-name="T18">整</text:span><text:span text:style-name="T3">，每篇論文限一人申請獎勵一次；有二位以上教師同時列名作者時，不得重複提出申請，每人每年以六篇為限。</text:span></text:p>
        </text:list-item>
      </text:list>
      <text:list xml:id="list182308764583367" text:continue-list="list4126162896" text:style-name="WWNum17">
        <text:list-item>
          <text:p text:style-name="P4"><text:span text:style-name="T3">專任教師當年度以本校（系）名義向行政院</text:span><text:span text:style-name="T33">國科會</text:span><text:span text:style-name="T3">提出專題研究計畫申請或產學合作計劃(</text:span><text:span text:style-name="T33">國科會</text:span><text:span text:style-name="T3">大、小產學及校外計劃)通過，</text:span><text:span text:style-name="T27">核定費用高於10,000元</text:span><text:span text:style-name="T3">且</text:span><text:span text:style-name="T21">已編列符合本校規定之管理費者</text:span><text:span text:style-name="T3">，由</text:span><text:span text:style-name="T11">系務會議</text:span><text:span text:style-name="T3">審查通過，共同主持研究計畫或產學合作者，每件申請案獎助</text:span><text:span text:style-name="T11">新台幣5,000元整</text:span><text:span text:style-name="T3">。每件計劃限一人申請獎勵一次；有二位以上教師同時列名共同主持人時，不得重複提出申請。</text:span></text:p>
        </text:list-item>
        <text:list-item>
          <text:p text:style-name="P4"><text:span text:style-name="T3">專任教師以第一作者或通訊作者發表論文於具審查制度之下列類型學術研討會，並提出參與證明及相關資料，得依規定申請獎勵：</text:span></text:p>
        </text:list-item>
      </text:list>
      <text:list xml:id="list511257170" text:style-name="WWNum19">
        <text:list-item>
          <text:p text:style-name="P5"><text:span text:style-name="T3">國內學術研討會：每篇論文獎助新台幣1,000元，每篇論文限一人申請獎勵一次，每人每年以兩篇為限。</text:span></text:p>
        </text:list-item>
        <text:list-item>
          <text:p text:style-name="P5"><text:span text:style-name="T3">國外學術研討會：</text:span><text:span text:style-name="T28">以飛行時間為基準，6小時以內每篇論文獎助新台幣3,000元，6小時以上獎助新台幣5,000元，每篇論文限一人申請獎勵一次，每人每年以兩篇為限。</text:span></text:p>
        </text:list-item>
      </text:list>
      <text:list xml:id="list182307746441195" text:continue-list="list182308764583367" text:style-name="WWNum17">
        <text:list-item>
          <text:p text:style-name="P4"><text:span text:style-name="T18">專任教師申請</text:span><text:span text:style-name="T33">國科會</text:span><text:span text:style-name="T18">專題研究計畫補助，未獲核定補助，且未獲本校鼓勵專題研究補助者，經系務會議審查通過，獎助新台幣5,000元整，每人每年限申請一件。</text:span></text:p>
        </text:list-item>
      </text:list>
      <text:list xml:id="list182307652238867" text:continue-list="list1821901454" text:style-name="WWNum16">
        <text:list-item>
          <text:p text:style-name="P7"><text:span text:style-name="T3">教學部分：</text:span></text:p>
        </text:list-item>
      </text:list>
      <text:list xml:id="list708624663" text:style-name="WWNum20">
        <text:list-item>
          <text:p text:style-name="P10"><text:span text:style-name="T3">專任教師獲本系推薦為「教學優良教師」、「服務優良教師」</text:span><text:span text:style-name="T37">、入圍雲鐸獎、獲選為雲鐸獎輔導績優教師</text:span><text:span text:style-name="T3">者，每人獎助新台幣 10,000元。每人至多連續獎助3年，但以不同獎項為原則。</text:span></text:p>
        </text:list-item>
        <text:list-item>
          <text:p text:style-name="P10"><text:span text:style-name="T3">專任教師於國內、外出版社正式出版之學術性專書或教科書，每一本書可獎助新台幣5,000元，每本專書限一人申請獎勵一次。</text:span></text:p>
        </text:list-item>
        <text:list-item>
          <text:p text:style-name="P10"><text:span text:style-name="T3">專任教師參加公開的學術、藝術或設計作品競賽榮獲獎項者，每位教師獎助新台幣 5,000元。</text:span></text:p>
        </text:list-item>
        <text:list-item>
          <text:p text:style-name="P10"><text:span text:style-name="T3">專任教師指導學生參加校外競賽獲獎，每位教師獎助新台幣 5,000元，每項競賽限一人申請獎勵一次。</text:span></text:p>
        </text:list-item>
        <text:list-item>
          <text:p text:style-name="P10"><text:span text:style-name="T3">專任教師指導學生申請</text:span><text:span text:style-name="T33">研究型或實務型計畫(例如：國科會、教育部或文化部)獲得</text:span><text:span text:style-name="T3">補助，獎助新台幣5,000元，每件計畫限一人申請獎勵一次。</text:span></text:p>
        </text:list-item>
      </text:list>
      <text:list xml:id="list182307510779681" text:continue-list="list182307652238867" text:style-name="WWNum16">
        <text:list-item>
          <text:p text:style-name="P7"><text:span text:style-name="T31">服務部分：</text:span></text:p>
        </text:list-item>
      </text:list>
      <text:list xml:id="list1509437463" text:style-name="WWNum25">
        <text:list-item>
          <text:p text:style-name="P11"><text:span text:style-name="T31">協助本系碩士班暨在職專班招生宣導，每場每位教師獎助新台幣2,000元。</text:span></text:p>
        </text:list-item>
        <text:list-item>
          <text:p text:style-name="P11"><text:span text:style-name="T31">協助本系至高中職招生宣導，每場每位教師獎助新台幣2,000元。</text:span></text:p>
        </text:list-item>
        <text:list-item>
          <text:p text:style-name="P11"><text:span text:style-name="T31">協助本系接待高中職來訪，每場每位教師獎助新台幣1,000元。</text:span></text:p>
        </text:list-item>
        <text:list-item>
          <text:p text:style-name="P11"><text:span text:style-name="T31">無支領校系招生經費之命題工作(例如轉</text:span><text:span text:style-name="T35">系</text:span><text:span text:style-name="T31">考翻譯試題、推甄術科翻譯試題)，每位教師獎助新台幣2,000元。</text:span></text:p>
        </text:list-item>
        <text:list-item>
          <text:p text:style-name="P11"><text:span text:style-name="T31">負責主辦各項研討會及競賽，每位教師獎助新台幣4,000元。</text:span></text:p>
        </text:list-item>
        <text:list-item>
          <text:p text:style-name="P11"><text:span text:style-name="T31">負責主辦國際認證及一般專業認證業務，每位教師獎助新台幣4,000元。</text:span></text:p>
        </text:list-item>
      </text:list>
      <text:list xml:id="list182308080863701" text:continue-list="list2126996925" text:style-name="WWNum15">
        <text:list-item>
          <text:p text:style-name="P3"><text:span text:style-name="T3">評審方式：</text:span></text:p>
        </text:list-item>
      </text:list>
      <text:list xml:id="list368186122" text:style-name="WWNum23">
        <text:list-item>
          <text:p text:style-name="P21"><text:span text:style-name="T25">申請分為兩梯次，第一梯次為每年5月31日前提出，第二梯次為每年8月31日前提出，</text:span><text:span text:style-name="T3">申請人應填妥申請表並附上證明文件，送交本系系務會議審議，非該獎助期間之案件不得提出申請。</text:span></text:p>
        </text:list-item>
        <text:list-item>
          <text:p text:style-name="P21"><text:span text:style-name="T3">系務會議應於接到申請案一個月內儘速召開，經二分之一以上委員出席，二分之一以上出席委員評審通過者，獎勵即成立。</text:span></text:p>
        </text:list-item>
      </text:list>
      <text:list xml:id="list182308907676746" text:continue-list="list182308080863701" text:style-name="WWNum15">
        <text:list-item>
          <text:p text:style-name="P3"><text:span text:style-name="T3">本</text:span><text:span text:style-name="T15">要點</text:span><text:span text:style-name="T3">經本系系務會議通過後公佈實施，修正時亦同。</text:span></text:p>
        </text:list-item>
      </text:list>
      <text:p text:style-name="P23"><text:span text:style-name="T1">國立雲林科技大學應用外語系專任教師獎勵</text:span><text:span text:style-name="T13">要點</text:span><text:span text:style-name="T1">申請表</text:span></text:p>
      <text:p text:style-name="P24"><text:span text:style-name="T3">一、基本資料：</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5"><text:span text:style-name="T3">姓名</text:span></text:p>
          </table:table-cell>
          <table:table-cell table:style-name="Table1.B1" office:value-type="string">
            <text:p text:style-name="P1"><text:span text:style-name="T3">任職別</text:span></text:p>
          </table:table-cell>
          <table:table-cell table:style-name="Table1.B1" table:number-columns-spanned="2" office:value-type="string">
            <text:p text:style-name="P25"><text:span text:style-name="T3">現職</text:span></text:p>
          </table:table-cell>
          <table:covered-table-cell/>
          <table:table-cell table:style-name="Table1.E1" office:value-type="string">
            <text:p text:style-name="P25"><text:span text:style-name="T3">擬申請獎勵項目</text:span></text:p>
          </table:table-cell>
        </table:table-row>
        <table:table-row table:style-name="Table1.1">
          <table:table-cell table:style-name="Table1.A2" table:number-rows-spanned="2" office:value-type="string">
            <text:p text:style-name="P12"/>
          </table:table-cell>
          <table:table-cell table:style-name="Table1.B2" table:number-rows-spanned="2" office:value-type="string">
            <text:p text:style-name="P16"><text:span text:style-name="T3">專任</text:span></text:p>
          </table:table-cell>
          <table:table-cell table:style-name="Table1.B2" office:value-type="string">
            <text:p text:style-name="Standard"><text:span text:style-name="T3">□教授</text:span></text:p>
          </table:table-cell>
          <table:table-cell table:style-name="Table1.B2" office:value-type="string">
            <text:p text:style-name="Standard"><text:span text:style-name="T3">□助理教授</text:span></text:p>
          </table:table-cell>
          <table:table-cell table:style-name="Table1.E2" table:number-rows-spanned="2" office:value-type="string">
            <text:p text:style-name="Standard"><text:span text:style-name="T3">□研究部分</text:span></text:p>
            <text:p text:style-name="Standard"><text:span text:style-name="T3">□教學部分</text:span></text:p>
            <text:p text:style-name="Standard"><text:span text:style-name="T31">□服務部分</text:span></text:p>
          </table:table-cell>
        </table:table-row>
        <table:table-row table:style-name="Table1.1">
          <table:covered-table-cell/>
          <table:covered-table-cell/>
          <table:table-cell table:style-name="Table1.B3" office:value-type="string">
            <text:p text:style-name="Standard"><text:span text:style-name="T3">□副教授</text:span></text:p>
          </table:table-cell>
          <table:table-cell table:style-name="Table1.B3" office:value-type="string">
            <text:p text:style-name="Standard"><text:span text:style-name="T3">□講 師</text:span></text:p>
          </table:table-cell>
          <table:covered-table-cell/>
        </table:table-row>
      </table:table>
      <text:p text:style-name="Standard"><text:span text:style-name="T3">二、獎勵研究部分：</text:span></text:p>
      <text:p text:style-name="P26"><text:span text:style-name="T3">□ 1.以 □第一作者/通訊作者 <text:s/>□第二作者 <text:s/>□第三作者(含)以後發表論文於</text:span><text:span text:style-name="T5">非第一類</text:span><text:span text:style-name="T3">但具有審查制度之國內、外學術期刊，</text:span><text:span text:style-name="T18">NT.3,000元/篇。</text:span></text:p>
      <text:p text:style-name="P26"><text:span text:style-name="T3"><text:s text:c="5"/></text:span><text:span text:style-name="T23">(□是 □否 領取獎勵金)</text:span></text:p>
      <text:p text:style-name="P26"><text:span text:style-name="T3">□ 2.申請共同主持</text:span><text:span text:style-name="T33">國科會</text:span><text:span text:style-name="T3">研究計畫或產學合作者通過者，</text:span><text:span text:style-name="T27">核定費用高於10,000元</text:span><text:span text:style-name="T3">且</text:span><text:span text:style-name="T21">已編列符合本校規定之管理費者</text:span><text:span text:style-name="T3">，NT.5,000元/件。</text:span></text:p>
      <text:p text:style-name="P26"><text:span text:style-name="T3">□ 3.以第一作者或通訊作者發表論文於具審查制度之國內學術研討會，NT.1,000元/篇。</text:span></text:p>
      <text:p text:style-name="P26"><text:span text:style-name="T3">□ 4.以第一作者或通訊作者發表論文於具審查制度之國外學術研討會，</text:span><text:span text:style-name="T27">以飛行時間為基準，6小時以內NT.3,000元/篇，6小時以上NT.5,000元/篇。</text:span></text:p>
      <text:p text:style-name="P26"><text:span text:style-name="T3"><text:s text:c="5"/></text:span><text:span text:style-name="T27">(□3000元；□5000元)</text:span></text:p>
      <text:p text:style-name="P26"><text:span text:style-name="T3">□ 5.</text:span><text:span text:style-name="T18">申請</text:span><text:span text:style-name="T33">國科會</text:span><text:span text:style-name="T18">專題研究計畫補助，未獲核定補助，且未獲本校鼓勵專題研究補助者，NT.5,000元/件。</text:span></text:p>
      <text:p text:style-name="Standard"><text:span text:style-name="T3">三、獎勵教學部分：</text:span></text:p>
      <text:p text:style-name="P26"><text:span text:style-name="T3">□ 1.獲</text:span><text:span text:style-name="T4">本系推薦</text:span><text:span text:style-name="T3">「</text:span><text:span text:style-name="T18">教學</text:span><text:span text:style-name="T3">優良教師」、「服務優良教師」</text:span><text:span text:style-name="T37">、入圍雲鐸獎、獲選為雲鐸獎輔導績優教師</text:span><text:span text:style-name="T3">者，NT.10,000元。</text:span></text:p>
      <text:p text:style-name="Standard"><text:span text:style-name="T3">□ 2.</text:span><text:span text:style-name="T4">出版學術性專書或教科書，NT.</text:span><text:span text:style-name="T3">5,000元。</text:span></text:p>
      <text:p text:style-name="Standard"><text:span text:style-name="T3">□ 3.獲頒</text:span><text:span text:style-name="T4">學術、藝術或設計競賽獎項，NT.</text:span><text:span text:style-name="T3">5,000元。</text:span></text:p>
      <text:p text:style-name="Standard"><text:span text:style-name="T3">□ 4.指導學生參加校外競賽獲獎</text:span><text:span text:style-name="T4">，NT.</text:span><text:span text:style-name="T3">5,000元。</text:span></text:p>
      <text:p text:style-name="Standard"><text:span text:style-name="T3">□ 5.</text:span><text:span text:style-name="T4">指導學生</text:span><text:span text:style-name="T33">申請研究型或實務型計畫獲得</text:span><text:span text:style-name="T4">補助，NT.</text:span><text:span text:style-name="T3">5,000元。</text:span></text:p>
      <text:p text:style-name="Standard"><text:span text:style-name="T31">四、獎勵服務部分：</text:span></text:p>
      <text:p text:style-name="Standard"><text:span text:style-name="T31">□ 1.協助本系碩士班暨在職專班招生宣導，NT.2000元/場。</text:span></text:p>
      <text:p text:style-name="Standard"><text:span text:style-name="T31">□ 2.協助本系至高中職招生宣導，NT.2000元/場。</text:span></text:p>
      <text:p text:style-name="Standard"><text:span text:style-name="T31">□ 3.協助本系接待高中職來訪，NT.1000元/場。</text:span></text:p>
      <text:p text:style-name="P27"><text:span text:style-name="T31">□ 4.無支領校系招生經費之命題工作(例如轉</text:span><text:span text:style-name="T35">系</text:span><text:span text:style-name="T31">考翻譯試題、推甄術科翻譯試題)， <text:s text:c="3"/>NT.2000元/位。</text:span></text:p>
      <text:p text:style-name="Standard"><text:span text:style-name="T31">□ 5.負責主辦各項研討會及競賽，NT.4000元/位。</text:span></text:p>
      <text:p text:style-name="Standard"><text:span text:style-name="T31">□ 6.負責主辦國際認證及一般專業認證業務，NT.4000元/位。</text:span></text:p>
      <text:p text:style-name="Standard"><text:span text:style-name="T31">五、</text:span><text:span text:style-name="T3">申請獎勵總額：新台幣_______________元整</text:span></text:p>
      <table:table table:name="Table2" table:style-name="Table2">
        <table:table-column table:style-name="Table2.A"/>
        <table:table-column table:style-name="Table2.B"/>
        <table:table-row table:style-name="Table2.1">
          <table:table-cell table:style-name="Table2.A1" office:value-type="string">
            <text:p text:style-name="P28"><text:span text:style-name="T3">申 請 人 簽 章</text:span></text:p>
          </table:table-cell>
          <table:table-cell table:style-name="Table2.B1" office:value-type="string">
            <text:p text:style-name="P28"><text:span text:style-name="T3">系 務 會 議 評 審 結 果</text:span></text:p>
          </table:table-cell>
        </table:table-row>
        <table:table-row table:style-name="Table2.2">
          <table:table-cell table:style-name="Table2.A2" office:value-type="string">
            <text:p text:style-name="P29"><text:span text:style-name="T3">年 <text:s text:c="2"/>月 <text:s text:c="2"/>日</text:span></text:p>
          </table:table-cell>
          <table:table-cell table:style-name="Table2.B2" office:value-type="string">
            <text:p text:style-name="P30"><text:span text:style-name="T3">決議： □同意 <text:s/>□不同意</text:span></text:p>
            <text:p text:style-name="P31"/>
            <text:p text:style-name="P29"><text:span text:style-name="T3"><text:s text:c="6"/>年 <text:s text:c="2"/>月 <text:s text:c="2"/>日</text:span></text:p>
          </table:table-cell>
        </table:table-row>
      </table:table>
      <text:p text:style-name="P22"><text:span text:style-name="T8">國立雲林科技大學應用外語系</text:span></text:p>
      <text:p text:style-name="P18"><text:span text:style-name="T8">切 結 書</text:span></text:p>
      <text:p text:style-name="P14"/>
      <text:p text:style-name="P19"><text:span text:style-name="T7">本人</text:span><text:span text:style-name="T6"> <text:s text:c="11"/></text:span><text:span text:style-name="T7">切結保證，申請之下列獎補助經費，未獲得其他單位的任何獎補助或部份獎補助但仍不足，如有違背，本人願意將所獲獎補助款項全數繳回，特此切結為憑。</text:span></text:p>
      <text:p text:style-name="P13"><draw:frame draw:style-name="fr1" draw:name="Frame1" text:anchor-type="paragraph" svg:y="0.3209in" svg:width="6.0047in" draw:z-index="0"><draw:text-box fo:min-height="0in"><table:table table:name="Table3" table:style-name="Table3"><table:table-column table:style-name="Table3.A"/><table:table-column table:style-name="Table3.B"/><table:table-column table:style-name="Table3.C"/><table:table-row table:style-name="Table3.1"><table:table-cell table:style-name="Table3.A1" office:value-type="string"><text:p text:style-name="P17"><text:span text:style-name="T7">申請項目</text:span></text:p></table:table-cell><table:table-cell table:style-name="Table3.B1" office:value-type="string"><text:p text:style-name="P17"><text:span text:style-name="T7">申請金額</text:span></text:p></table:table-cell><table:table-cell table:style-name="Table3.C1" office:value-type="string"><text:p text:style-name="P17"><text:span text:style-name="T7">補助金額</text:span></text:p></table:table-cell></table:table-row><table:table-row table:style-name="Table3.2"><table:table-cell table:style-name="Table3.A2" office:value-type="string"><text:p text:style-name="P13"/></table:table-cell><table:table-cell table:style-name="Table3.B2" office:value-type="string"><text:p text:style-name="P13"/></table:table-cell><table:table-cell table:style-name="Table3.C2" office:value-type="string"><text:p text:style-name="P13"/></table:table-cell></table:table-row><table:table-row table:style-name="Table3.3"><table:table-cell table:style-name="Table3.A3" office:value-type="string"><text:p text:style-name="P13"/></table:table-cell><table:table-cell table:style-name="Table3.B3" office:value-type="string"><text:p text:style-name="P13"/></table:table-cell><table:table-cell table:style-name="Table3.C3" office:value-type="string"><text:p text:style-name="P13"/></table:table-cell></table:table-row><table:table-row table:style-name="Table3.4"><table:table-cell table:style-name="Table3.A4" office:value-type="string"><text:p text:style-name="P13"/></table:table-cell><table:table-cell table:style-name="Table3.B4" office:value-type="string"><text:p text:style-name="P13"/></table:table-cell><table:table-cell table:style-name="Table3.C4" office:value-type="string"><text:p text:style-name="P13"/></table:table-cell></table:table-row><table:table-row table:style-name="Table3.5"><table:table-cell table:style-name="Table3.A5" office:value-type="string"><text:p text:style-name="P13"/></table:table-cell><table:table-cell table:style-name="Table3.B5" office:value-type="string"><text:p text:style-name="P13"/></table:table-cell><table:table-cell table:style-name="Table3.C5" office:value-type="string"><text:p text:style-name="P13"/></table:table-cell></table:table-row></table:table></draw:text-box></draw:frame></text:p>
      <text:p text:style-name="P13"/>
      <text:p text:style-name="P32"/>
      <text:p text:style-name="P32"/>
      <text:p text:style-name="P32"/>
      <text:p text:style-name="P32"/>
      <text:p text:style-name="P33"><text:span text:style-name="T7">教師編號／學號：___________________</text:span></text:p>
      <text:p text:style-name="P33"><text:span text:style-name="T7">身 份 證 字 號：___________________</text:span></text:p>
      <text:p text:style-name="P33"><text:span text:style-name="T7">立 書 人 簽 章：___________________</text:span></text:p>
      <text:p text:style-name="P20"><text:span text:style-name="T9">年 <text:s text:c="2"/>月 <text:s text:c="2"/>日</text:span></text:p>
      <text:p text:style-name="P15"/>
      <text:p text:style-name="P15"/>
      <text:p text:style-name="P15"/>
      <text:p text:style-name="P15"/>
      <text:p text:style-name="P15"/>
      <text:p text:style-name="P15"/>
      <text:p text:style-name="P15"/>
      <text:p text:style-name="P15"/>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樣式1" style:family="paragraph" style:default-outline-level="">
      <style:paragraph-properties fo:margin-left="0.3937in" fo:margin-right="0in" fo:margin-top="0in" fo:margin-bottom="0.0835in" loext:contextual-spacing="false" style:line-height-at-least="0in" fo:text-align="justify" style:justify-single-word="false" fo:orphans="2" fo:widows="2" fo:text-indent="-0.3937in" style:auto-text-indent="false" style:writing-mode="lr-tb"/>
      <style:text-properties fo:font-size="14pt" fo:letter-spacing="0.0138in" style:font-name-asian="標楷體1" style:font-family-asian="標楷體" style:font-family-generic-asian="system" style:font-pitch-asian="variable" style:font-size-asian="14pt"/>
    </style:style>
    <style:style style:name="樣式2" style:family="paragraph" style:parent-style-name="Standard" style:default-outline-level="">
      <style:paragraph-properties fo:margin-left="0.7091in" fo:margin-right="0in" fo:margin-top="0in" fo:margin-bottom="0.0835in" loext:contextual-spacing="false" style:line-height-at-least="0in" fo:text-align="justify" style:justify-single-word="false" fo:text-indent="-0.3937in" style:auto-text-indent="false"/>
      <style:text-properties fo:font-size="14pt" fo:letter-spacing="0.0138in"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9736in" fo:margin-right="0in" fo:line-height="0.25in" fo:text-align="justify" style:justify-single-word="false" fo:text-indent="-0.5835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0.389in" fo:margin-right="0in" fo:line-height="0.222in" fo:text-align="justify" style:justify-single-word="false" fo:text-indent="-0.389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28_一_29_" style:display-name="(一)" style:family="paragraph" style:parent-style-name="Standard" style:default-outline-level="">
      <style:paragraph-properties fo:margin-left="0.748in" fo:margin-right="0in" fo:line-height="125%" fo:text-align="justify" style:justify-single-word="false" fo:text-indent="-0.3543in" style:auto-text-indent="false"/>
      <style:text-properties fo:font-size="13pt" fo:letter-spacing="0.0043in" style:font-name-asian="標楷體1" style:font-family-asian="標楷體" style:font-family-generic-asian="system" style:font-pitch-asian="variable" style:font-size-asian="13pt"/>
    </style:style>
    <style:style style:name="字元"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壹一點次" style:family="paragraph" style:parent-style-name="Standard" style:default-outline-level="">
      <style:paragraph-properties fo:margin-left="0.5118in" fo:margin-right="0in" fo:text-indent="-0.5118in" style:auto-text-indent="false"/>
      <style:text-properties style:font-name="新細明體" fo:font-family="新細明體" style:font-family-generic="roman" style:font-pitch="variable" fo:font-size="10pt" style:font-size-asian="10pt"/>
    </style:style>
    <style:style style:name="字元_20_字元_20_字元_20_字元" style:display-name="字元 字元 字元 字元"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language="en" fo:country="US" fo:font-weight="normal" style:font-weight-asian="normal"/>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fo:font-size="12pt" style:font-size-asian="12pt"/>
    </style:style>
    <style:style style:name="ListLabel_20_7" style:display-name="ListLabel 7" style:family="text">
      <style:text-properties fo:font-size="11pt" style:font-name-asian="新細明體1" style:font-family-asian="新細明體" style:font-family-generic-asian="system" style:font-pitch-asian="variable" style:font-size-asian="11pt"/>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style:font-name="標楷體" fo:font-family="標楷體" style:font-family-generic="roman" style:font-pitch="variable" fo:font-size="13pt" fo:font-weight="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665in" fo:text-indent="-0.1665in" fo:margin-left="0.1665in"/>
        </style:list-level-properties>
        <style:text-properties fo:font-family="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0.9335in" fo:text-indent="-0.5in" fo:margin-left="0.9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1665in" fo:text-indent="-0.1665in" fo:margin-left="0.1665in"/>
        </style:list-level-properties>
        <style:text-properties fo:font-family="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text:start-value="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0.9846in" fo:text-indent="-0.9846in" fo:margin-left="0.9846in"/>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0.6252in" fo:text-indent="-0.2917in" fo:margin-left="0.6252in"/>
        </style:list-level-properties>
        <style:text-properties fo:font-family="標楷體"/>
      </text:list-level-style-bullet>
      <text:list-level-style-number text:level="3" text:style-name="ListLabel_20_5" style:num-prefix="（" style:num-suffix="）" style:num-format="一, 二, 三, ...">
        <style:list-level-properties text:list-level-position-and-space-mode="label-alignment">
          <style:list-level-label-alignment text:label-followed-by="listtab" text:list-tab-stop-position="1.2602in" fo:text-indent="-0.5937in" fo:margin-left="1.2602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 style:num-prefix="第" style:num-suffix="條" style:num-format="1">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listtab" text:list-tab-stop-position="0.0335in" fo:text-indent="-0.2811in" fo:margin-left="0.03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4189in" fo:text-indent="-0.3335in" fo:margin-left="0.4189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0.752in" fo:text-indent="-0.3335in" fo:margin-left="0.7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0854in" fo:text-indent="-0.3335in" fo:margin-left="1.085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4189in" fo:text-indent="-0.3335in" fo:margin-left="1.4189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752in" fo:text-indent="-0.3335in" fo:margin-left="1.7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0854in" fo:text-indent="-0.3335in" fo:margin-left="2.0854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4189in" fo:text-indent="-0.3335in" fo:margin-left="2.4189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2.752in" fo:text-indent="-0.3335in" fo:margin-left="2.7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3854in" fo:margin-left="0.656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906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5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8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5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8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25in" fo:margin-left="1.156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7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0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3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7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0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3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7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25in" fo:margin-left="1.156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7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0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3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7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0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3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7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5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8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5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8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0" style:num-prefix="(" style:num-suffix="）" style:num-format="一, 二, 三, ...">
        <style:list-level-properties text:list-level-position-and-space-mode="label-alignment">
          <style:list-level-label-alignment text:label-followed-by="listtab" fo:text-indent="-0.5in" fo:margin-left="0.67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4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79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13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4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79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13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4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3126in" fo:margin-left="0.8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906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5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8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5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8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6693in" fo:margin-left="0.7091in" fo:margin-right="0.709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應用外語系專任教師獎勵要點</dc:title>
    <meta:initial-creator>nchu</meta:initial-creator>
    <dc:creator>Admin</dc:creator>
    <meta:editing-cycles>38</meta:editing-cycles>
    <meta:print-date>2021-05-10T10:11:00</meta:print-date>
    <meta:creation-date>2018-01-05T06:16:00</meta:creation-date>
    <dc:date>2024-06-21T02:49:00</dc:date>
    <meta:editing-duration>PT9H35M</meta:editing-duration>
    <meta:generator>LibreOffice/5.4.7.2$Linux_X86_64 LibreOffice_project/c838ef25c16710f8838b1faec480ebba495259d0</meta:generator>
    <meta:document-statistic meta:table-count="3" meta:image-count="0" meta:object-count="0" meta:page-count="3" meta:paragraph-count="98" meta:word-count="2646" meta:character-count="3110" meta:non-whitespace-character-count="3009"/>
    <meta:user-defined meta:name="AppVersion">16.0000</meta:user-defined>
    <meta:user-defined meta:name="Company">nch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