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4.165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71cm"/>
    </style:style>
    <style:style style:name="表格1.D" style:family="table-column">
      <style:table-column-properties style:column-width="4.704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5pt dotte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75pt solid #000000" fo:border-bottom="0.5pt dotted #000000" style:writing-mode="lr-tb"/>
    </style:style>
    <style:style style:name="表格1.2" style:family="table-row">
      <style:table-row-properties style:min-row-height="3.03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75pt solid #000000" style:writing-mode="lr-tb"/>
    </style:style>
    <style:style style:name="表格2" style:family="table">
      <style:table-properties style:width="11.552cm" table:align="left" style:writing-mode="lr-tb"/>
    </style:style>
    <style:style style:name="表格2.A" style:family="table-column">
      <style:table-column-properties style:column-width="4.551cm"/>
    </style:style>
    <style:style style:name="表格2.B" style:family="table-column">
      <style:table-column-properties style:column-width="7.001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75pt solid #000000" fo:border-bottom="0.5pt dotte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0.56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75pt solid #000000" style:writing-mode="lr-tb"/>
    </style:style>
    <style:style style:name="表格3" style:family="table">
      <style:table-properties style:width="11.552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7.001cm"/>
    </style:style>
    <style:style style:name="表格3.1" style:family="table-row">
      <style:table-row-properties style:min-row-height="0.6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75pt solid #000000" fo:border-bottom="0.5pt dotte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75pt solid #000000" fo:border-bottom="0.5pt dotte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3.3" style:family="table-row">
      <style:table-row-properties style:min-row-height="0.56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75pt solid #000000" style:writing-mode="lr-tb"/>
    </style:style>
    <style:style style:name="表格4" style:family="table">
      <style:table-properties style:width="18.098cm" fo:margin-left="-0.049cm" table:align="left" style:writing-mode="lr-tb"/>
    </style:style>
    <style:style style:name="表格4.A" style:family="table-column">
      <style:table-column-properties style:column-width="9.049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4.2" style:family="table-row">
      <style:table-row-properties style:min-row-height="4.992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4.B2" style:family="table-cell">
      <style:table-cell-properties style:vertical-align="bottom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143cm" fo:margin-top="0.141cm" fo:margin-bottom="0.141cm" style:contextual-spacing="false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9pt" style:font-size-asian="9pt"/>
    </style:style>
    <style:style style:name="P7" style:family="paragraph" style:parent-style-name="Standard">
      <style:text-properties fo:color="#000000" loext:opacity="100%" fo:font-size="14pt" style:font-size-asian="14pt"/>
    </style:style>
    <style:style style:name="P8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fo:color="#000000" loext:opacity="100%" style:font-name="標楷體" fo:font-size="13pt" fo:font-weight="bold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0cm" fo:margin-right="1.249cm" fo:text-indent="0cm" style:auto-text-indent="false" fo:break-before="page"/>
    </style:style>
    <style:style style:name="P10" style:family="paragraph" style:parent-style-name="Standard">
      <style:paragraph-properties fo:margin-left="-0.004cm" fo:margin-right="0cm" fo:text-indent="-0.175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left="0cm" fo:margin-right="4.078cm" fo:margin-top="0.141cm" fo:margin-bottom="0.141cm" style:contextual-spacing="false" fo:text-align="justify" fo:text-align-last="justify" style:justify-single-word="false" fo:text-indent="0.268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cm" fo:margin-right="0.4cm" fo:text-align="justify" fo:text-align-last="justify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0cm" fo:margin-right="0.201cm" fo:text-align="justify" fo:text-align-last="justify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7" style:family="paragraph" style:parent-style-name="Standard"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cm" fo:margin-right="0.143cm" fo:margin-top="0.141cm" fo:margin-bottom="0.141cm" style:contextual-spacing="false" fo:text-align="end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9" style:family="paragraph" style:parent-style-name="Standard">
      <style:text-properties style:font-name="標楷體" fo:font-size="13pt" fo:font-weight="bold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0cm" fo:margin-right="0.143cm" fo:margin-top="0.141cm" fo:margin-bottom="0.141cm" style:contextual-spacing="false" fo:text-align="end" style:justify-single-word="false" fo:text-indent="0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22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0cm" fo:margin-right="0.4cm" fo:text-indent="0cm" style:auto-text-indent="false"/>
    </style:style>
    <style:style style:name="P24" style:family="paragraph" style:parent-style-name="Standard">
      <style:paragraph-properties fo:margin-left="0cm" fo:margin-right="0.4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4cm" fo:text-indent="0cm" style:auto-text-indent="false" style:snap-to-layout-grid="false"/>
      <style:text-properties style:text-line-through-style="solid" style:text-line-through-type="single" style:font-name="標楷體" fo:font-size="13pt" fo:font-weight="bold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left="0cm" fo:margin-right="4.078cm" fo:margin-top="0.141cm" fo:margin-bottom="0.141cm" style:contextual-spacing="false" fo:text-indent="0cm" style:auto-text-indent="false"/>
    </style:style>
    <style:style style:name="P28" style:family="paragraph" style:parent-style-name="清單段落" style:list-style-name="WW8Num1">
      <style:paragraph-properties fo:margin-left="1.385cm" fo:margin-right="1.249cm" fo:line-height="0.706cm" fo:text-align="justify" style:justify-single-word="false" fo:text-indent="-0.635cm" style:auto-text-indent="false"/>
    </style:style>
    <style:style style:name="P29" style:family="paragraph" style:parent-style-name="清單段落" style:list-style-name="WW8Num1">
      <style:paragraph-properties fo:margin-left="1.7cm" fo:margin-right="1.249cm" fo:line-height="0.706cm" fo:text-align="justify" style:justify-single-word="false" fo:text-indent="-1cm" style:auto-text-indent="false"/>
    </style:style>
    <style:style style:name="P30" style:family="paragraph" style:parent-style-name="清單段落" style:list-style-name="WW8Num1">
      <style:paragraph-properties fo:margin-left="2.501cm" fo:margin-right="1.249cm" fo:line-height="0.706cm" fo:text-align="justify" style:justify-single-word="false" fo:text-indent="-0.801cm" style:auto-text-indent="false"/>
    </style:style>
    <style:style style:name="P31" style:family="paragraph" style:parent-style-name="清單段落" style:list-style-name="WW8Num1">
      <style:paragraph-properties fo:margin-left="1.752cm" fo:margin-right="1.249cm" fo:line-height="0.706cm" fo:text-align="justify" style:justify-single-word="false" fo:text-indent="-1cm" style:auto-text-indent="false"/>
    </style:style>
    <style:style style:name="P32" style:family="paragraph" style:parent-style-name="清單段落" style:list-style-name="WW8Num1">
      <style:paragraph-properties fo:margin-left="2.39cm" fo:margin-right="1.249cm" fo:line-height="0.706cm" fo:text-align="justify" style:justify-single-word="false" fo:text-indent="-0.69cm" style:auto-text-indent="false"/>
    </style:style>
    <style:style style:name="P33" style:family="paragraph" style:parent-style-name="清單段落" style:list-style-name="WW8Num1">
      <style:paragraph-properties fo:margin-left="1.752cm" fo:margin-right="1.249cm" fo:line-height="0.706cm" fo:text-align="justify" style:justify-single-word="false" fo:text-indent="-1cm" style:auto-text-indent="false"/>
    </style:style>
    <style:style style:name="P34" style:family="paragraph" style:parent-style-name="清單段落">
      <style:paragraph-properties fo:margin-left="0cm" fo:margin-right="1.249cm" fo:text-indent="0cm" style:auto-text-indent="false"/>
      <style:text-properties fo:color="#000000" loext:opacity="100%"/>
    </style:style>
    <style:style style:name="P35" style:family="paragraph" style:parent-style-name="清單段落">
      <style:paragraph-properties fo:margin-left="1.752cm" fo:margin-right="1.249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9pt" style:font-size-asian="9pt"/>
    </style:style>
    <style:style style:name="T7" style:family="text">
      <style:text-properties fo:color="#000000" loext:opacity="100%" fo:font-size="9pt" style:font-size-asian="9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complex="標楷體" style:font-size-complex="12pt"/>
    </style:style>
    <style:style style:name="T10" style:family="text">
      <style:text-properties fo:color="#000000" loext:opacity="100%"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fo:color="#000000" loext:opacity="100%"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fo:color="#000000" loext:opacity="100%" style:font-name="新細明體" fo:font-size="13pt" fo:font-weight="bold" style:font-name-asian="新細明體" style:font-size-asian="13pt" style:font-weight-asian="bold" style:font-name-complex="新細明體" style:font-size-complex="13pt"/>
    </style:style>
    <style:style style:name="T13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5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font-size-asian="13pt" style:font-name-complex="標楷體" style:font-size-complex="13pt"/>
    </style:style>
    <style:style style:name="T18" style:family="text">
      <style:text-properties style:text-line-through-style="solid" style:text-line-through-type="singl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雲林科技大學應用外語系(所)學生獎勵要點</text:span></text:p>
      <text:p text:style-name="P3"><text:span text:style-name="T3">105年11月23日第三次系務會議訂定</text:span></text:p>
      <text:p text:style-name="P5">106年7月21日第十二次系務會議修訂</text:p>
      <text:p text:style-name="P6">107年4月11日第八次系務會議修訂</text:p>
      <text:p text:style-name="P3"><text:span text:style-name="T6">110年4月12日第九次系務會議修訂</text:span></text:p>
      <text:p text:style-name="P3"><text:span text:style-name="T6">113年9月10日第一次系務會議修訂</text:span></text:p>
      <text:p text:style-name="P7"/>
      <text:list xml:id="list105394856" text:style-name="WW8Num1">
        <text:list-item>
          <text:p text:style-name="P28">為提高本系所學生學術研究風氣<text:span text:style-name="T5">及鼓勵參與校外競賽</text:span>，特訂定此獎勵要點。</text:p>
        </text:list-item>
        <text:list-item>
          <text:p text:style-name="P29">申請原則：以下獎勵事項僅<text:span text:style-name="T5">提供本系所學生申請，需先申請國科會計畫補助，未通過者才能申請本要點獎勵。</text:span></text:p>
        </text:list-item>
        <text:list-item>
          <text:p text:style-name="P29"><text:span text:style-name="T5">經費來源：由本系碩士在職專班結餘款支應，獎助之總額以不超過本系經費所編列獎助總額為限，此獎勵要點將視本系經費運用及結餘狀況，調整或停止獎勵。</text:span></text:p>
        </text:list-item>
        <text:list-item>
          <text:p text:style-name="P29"><text:span text:style-name="T5">申請資格及獎勵方式：本系所學生於在學期間從事下列學術研究活動及競賽，始適用本要點。</text:span></text:p>
          <text:list>
            <text:list-item>
              <text:p text:style-name="P30"><text:span text:style-name="T5">為獎勵優秀學生留在本校繼續深造，本校大學部學生於該班畢業成績前五名者，並就讀本系碩士班，每人以獎勵三萬元為上限，以補助一次為原則。</text:span></text:p>
            </text:list-item>
            <text:list-item>
              <text:p text:style-name="P30">得補助本系碩士(在)班學生出席國外學術會議之往返機票及出席會議之註冊費（依國科會國外出差補助標準辦理，須檢據核銷），修業期間一人一次為限，且每篇論文以補助一人為限，獲補助者得分享發表成果及經驗<text:span text:style-name="T5">(公開形式口頭發表或撰寫出國報告，報告格式比照教育部的規定格式)，最高補助金額以二萬元為上限。</text:span></text:p>
            </text:list-item>
            <text:list-item>
              <text:p text:style-name="P30"><text:span text:style-name="T5">得獎勵本系學生參與全國性及國際性活動競賽：與系所專業度及兩大課程模組相關者，團體獎第一名以三千元為限，其餘獎項以二千元為限；個人獎第一名以一千五百元為限，其餘獎項以一千元為限。未與系所專業度及兩大課程模組相符者，團體獎第一名以二千五百元為限，其餘獎項以一千五百元為限；個人獎第一名以一千元為限，其餘獎項以五百元為限。</text:span></text:p>
            </text:list-item>
          </text:list>
        </text:list-item>
        <text:list-item>
          <text:p text:style-name="P31">評審方式：</text:p>
          <text:list>
            <text:list-item>
              <text:p text:style-name="P30"><text:span text:style-name="T5">申請第一目、第二目獎勵之學生需於兩個月內提出申請並附上證明文件，送交本系系務會議審議。</text:span></text:p>
            </text:list-item>
            <text:list-item>
              <text:p text:style-name="P32"><text:span text:style-name="T5">申請第三目獎勵之學生需提供相關證明</text:span><text:span text:style-name="T9">，送交本系系務會議審議後核銷</text:span><text:span text:style-name="T5">。</text:span></text:p>
            </text:list-item>
          </text:list>
        </text:list-item>
        <text:list-item>
          <text:p text:style-name="P31"><text:span text:style-name="T5">本要點經本系系務會議通過後公佈實施，修正時亦同。</text:span></text:p>
        </text:list-item>
      </text:list>
      <text:p text:style-name="P34"/>
      <text:p text:style-name="P9"/>
      <text:p text:style-name="P1"><text:span text:style-name="T13">國立雲林科技大學應用外語系</text:span><text:span text:style-name="T13">學生</text:span><text:span text:style-name="T13">獎勵</text:span><text:span text:style-name="T13">要點</text:span><text:span text:style-name="T13">申請表</text:span></text:p>
      <text:p text:style-name="P10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班級</text:p>
          </table:table-cell>
          <table:table-cell table:style-name="表格1.B1" office:value-type="string">
            <text:p text:style-name="P8">學號</text:p>
          </table:table-cell>
          <table:table-cell table:style-name="表格1.B1" office:value-type="string">
            <text:p text:style-name="P8">姓名</text:p>
          </table:table-cell>
          <table:table-cell table:style-name="表格1.D1" office:value-type="string">
            <text:p text:style-name="P24"><text:span text:style-name="T15">指導老師</text:span>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</table:table>
      <text:p text:style-name="P17"/>
      <text:p text:style-name="P17">二、獎勵部分：</text:p>
      <text:p text:style-name="P17"><text:s/></text:p>
      <text:p text:style-name="Standard"><text:span text:style-name="T15">□ 畢業成</text:span><text:span text:style-name="T10">績前五名者</text:span><text:span text:style-name="T15">，並就讀本系碩士班。</text:span></text:p>
      <text:p text:style-name="P17"/>
      <text:p text:style-name="Standard"><text:span text:style-name="T15">□ 出席國外學術研討會往返機票及註冊費。</text:span></text:p>
      <text:p text:style-name="P17"><draw:frame draw:style-name="fr1" draw:name="外框1" text:anchor-type="paragraph" svg:x="2.39cm" svg:y="0.333cm" svg:width="11.55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4">學術研討會名稱</text:p></table:table-cell><table:table-cell table:style-name="表格2.B1" office:value-type="string"><text:p text:style-name="P11"/></table:table-cell></table:table-row><table:table-row table:style-name="表格2.1"><table:table-cell table:style-name="表格2.A2" office:value-type="string"><text:p text:style-name="P14">地點</text:p></table:table-cell><table:table-cell table:style-name="表格2.B2" office:value-type="string"><text:p text:style-name="P25"/></table:table-cell></table:table-row><table:table-row table:style-name="表格2.3"><table:table-cell table:style-name="表格2.A3" office:value-type="string"><text:p text:style-name="P15">申請內容</text:p></table:table-cell><table:table-cell table:style-name="表格2.B3" office:value-type="string"><text:p text:style-name="P17">□註冊費 <text:s/>□來/回機票</text:p></table:table-cell></table:table-row></table:table></draw:text-box></draw:frame></text:p>
      <text:p text:style-name="P17"/>
      <text:p text:style-name="P17"/>
      <text:p text:style-name="P17"/>
      <text:p text:style-name="P17"/>
      <text:p text:style-name="P26"><text:span text:style-name="T15">□ 參加全國性或國際性競賽得獎者。</text:span></text:p>
      <text:p text:style-name="P26"><text:span text:style-name="T15"><text:s text:c="2"/></text:span><text:span text:style-name="T10"><text:s/>(是否與系所專業度及兩大課程模組相關？ </text:span><text:span text:style-name="T12">□</text:span><text:span text:style-name="T10">是 <text:s/></text:span><text:span text:style-name="T12">□</text:span><text:span text:style-name="T10">否)</text:span></text:p>
      <text:p text:style-name="P17"><draw:frame draw:style-name="fr1" draw:name="外框2" text:anchor-type="paragraph" svg:x="2.39cm" svg:y="0.333cm" svg:width="11.552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4">比賽名稱</text:p></table:table-cell><table:table-cell table:style-name="表格3.B1" office:value-type="string"><text:p text:style-name="P11"/></table:table-cell></table:table-row><table:table-row table:style-name="表格3.1"><table:table-cell table:style-name="表格3.A2" office:value-type="string"><text:p text:style-name="P14">比賽項目</text:p></table:table-cell><table:table-cell table:style-name="表格3.B2" office:value-type="string"><text:p text:style-name="P23"><text:span text:style-name="T15"><text:s text:c="2"/>□團體 <text:s text:c="5"/>□ 個人</text:span></text:p></table:table-cell></table:table-row><table:table-row table:style-name="表格3.3"><table:table-cell table:style-name="表格3.A3" office:value-type="string"><text:p text:style-name="P15">比賽名次</text:p></table:table-cell><table:table-cell table:style-name="表格3.B3" office:value-type="string"><text:p text:style-name="P16"/></table:table-cell></table:table-row></table:table></draw:text-box></draw:frame><text:s text:c="3"/></text:p>
      <text:p text:style-name="P22"/>
      <text:p text:style-name="P22"/>
      <text:p text:style-name="P17"/>
      <text:p text:style-name="P17"/>
      <text:p text:style-name="Standard"><text:span text:style-name="T15">三、</text:span><text:span text:style-name="T15">申請獎勵總額</text:span><text:span text:style-name="T15">：</text:span><text:span text:style-name="T15">新台幣_________________元整</text:span></text:p>
      <text:p text:style-name="P17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2">申請人簽章</text:p>
          </table:table-cell>
          <table:table-cell table:style-name="表格4.B1" office:value-type="string">
            <text:p text:style-name="P27"><text:span text:style-name="T15">系</text:span><text:span text:style-name="T15">務會議</text:span><text:span text:style-name="T15">評審結果</text:span></text:p>
          </table:table-cell>
        </table:table-row>
        <table:table-row table:style-name="表格4.2">
          <table:table-cell table:style-name="表格4.A2" office:value-type="string">
            <text:p text:style-name="P18">年 <text:s text:c="2"/>月 <text:s text:c="2"/>日</text:p>
          </table:table-cell>
          <table:table-cell table:style-name="表格4.B2" office:value-type="string">
            <text:p text:style-name="P4"><text:span text:style-name="T15">決議： </text:span><text:span text:style-name="T15">□</text:span><text:span text:style-name="T15">同意 <text:s/></text:span><text:span text:style-name="T15">□</text:span><text:span text:style-name="T15">不同意</text:span></text:p>
            <text:p text:style-name="P18"/>
            <text:p text:style-name="P18"/>
            <text:p text:style-name="P18"/>
            <text:p text:style-name="P18"/>
            <text:p text:style-name="P18">年 <text:s text:c="2"/>月 <text:s text:c="2"/>日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trong_20_Emphasis" style:display-name="Strong Emphasis" style:family="text">
      <style:text-properties fo:color="#cc0000" loext:opacity="100%" fo:font-weight="normal" style:font-weight-asian="normal" style:font-weight-complex="normal"/>
    </style:style>
    <style:style style:name="註解方塊文字_20_字元" style:display-name="註解方塊文字 字元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28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28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18-01-13T12:03:00</meta:creation-date>
    <dc:creator>Admin</dc:creator>
    <dc:date>2024-09-27T13:26:00</dc:date>
    <meta:print-date>2021-04-15T14:40:00</meta:print-date>
    <meta:editing-cycles>25</meta:editing-cycles>
    <meta:editing-duration>PT4H45M</meta:editing-duration>
    <meta:document-statistic meta:table-count="4" meta:image-count="0" meta:object-count="0" meta:page-count="2" meta:paragraph-count="44" meta:word-count="996" meta:character-count="1067" meta:non-whitespace-character-count="1028"/>
    <meta:generator>MODA_ODF_Application_Tools_3.5.4/3.5.4$Windows_X86_64 LibreOffice_project/26197fec677a214f4a49adfe2c31ece3e6a76cc0</meta:generator>
  </office:meta>
</office:document-meta>
</file>