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1666in" fo:margin-left="-0.1965in" fo:margin-right="-0.5319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5458in" style:use-optimal-column-width="false"/>
    </style:style>
    <style:style style:name="TableColumn14" style:family="table-column">
      <style:table-column-properties style:column-width="1.098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097in" style:use-optimal-column-width="false"/>
    </style:style>
    <style:style style:name="TableColumn21" style:family="table-column">
      <style:table-column-properties style:column-width="0.2798in" style:use-optimal-column-width="false"/>
    </style:style>
    <style:style style:name="TableColumn22" style:family="table-column">
      <style:table-column-properties style:column-width="0.1076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409in" style:use-optimal-column-width="false"/>
    </style:style>
    <style:style style:name="TableColumn26" style:family="table-column">
      <style:table-column-properties style:column-width="0.107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0166in" style:use-optimal-column-width="false"/>
    </style:style>
    <style:style style:name="TableColumn30" style:family="table-column">
      <style:table-column-properties style:column-width="0.2326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2in" style:use-optimal-column-width="false"/>
    </style:style>
    <style:style style:name="TableColumn34" style:family="table-column">
      <style:table-column-properties style:column-width="0.17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43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1312in" style:use-optimal-column-width="false"/>
    </style:style>
    <style:style style:name="TableColumn39" style:family="table-column">
      <style:table-column-properties style:column-width="1.2437in" style:use-optimal-column-width="false"/>
    </style:style>
    <style:style style:name="Table12" style:family="table">
      <style:table-properties style:width="7.0194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347in" style:line-height-at-least="0in" fo:text-indent="0.09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347in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347in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347in" style:line-height-at-least="0in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88" style:family="table-row">
      <style:table-row-properties style:min-row-height="0.251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100" style:family="table-row">
      <style:table-row-properties style:min-row-height="0.25in" style:use-optimal-row-height="false"/>
    </style:style>
    <style:style style:name="P1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style:line-height-at-least="0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347in" style:line-height-at-least="0in"/>
      <style:text-properties style:font-name-asian="標楷體"/>
    </style:style>
    <style:style style:name="P143" style:parent-style-name="內文" style:family="paragraph">
      <style:paragraph-properties fo:margin-top="0.0347in"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347in" style:line-height-at-least="0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9" style:family="table-row">
      <style:table-row-properties style:min-row-height="0.268in" style:use-optimal-row-height="false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1" style:parent-style-name="內文" style:family="paragraph">
      <style:paragraph-properties style:line-height-at-least="0in"/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82" style:family="table-row">
      <style:table-row-properties style:min-row-height="1.7423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  <style:text-properties style:font-name-asian="標楷體"/>
    </style:style>
    <style:style style:name="P394" style:parent-style-name="內文" style:family="paragraph">
      <style:paragraph-properties style:line-height-at-least="0in"/>
      <style:text-properties style:font-name-asian="標楷體"/>
    </style:style>
    <style:style style:name="P395" style:parent-style-name="內文" style:family="paragraph">
      <style:paragraph-properties style:line-height-at-least="0in"/>
      <style:text-properties style:font-name-asian="標楷體"/>
    </style:style>
    <style:style style:name="P396" style:parent-style-name="內文" style:family="paragraph">
      <style:paragraph-properties style:line-height-at-least="0in"/>
      <style:text-properties style:font-name-asian="標楷體"/>
    </style:style>
    <style:style style:name="P397" style:parent-style-name="內文" style:family="paragraph">
      <style:paragraph-properties style:line-height-at-least="0in"/>
      <style:text-properties style:font-name-asian="標楷體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P399" style:parent-style-name="內文" style:family="paragraph">
      <style:paragraph-properties style:line-height-at-least="0in"/>
      <style:text-properties style:font-name-asian="標楷體"/>
    </style:style>
    <style:style style:name="P400" style:parent-style-name="內文" style:family="paragraph">
      <style:paragraph-properties style:line-height-at-least="0in"/>
      <style:text-properties style:font-name-asian="標楷體"/>
    </style:style>
    <style:style style:name="P401" style:parent-style-name="內文" style:family="paragraph">
      <style:paragraph-properties style:line-height-at-least="0in"/>
      <style:text-properties style:font-name-asian="標楷體"/>
    </style:style>
    <style:style style:name="P402" style:parent-style-name="內文" style:family="paragraph">
      <style:paragraph-properties style:line-height-at-least="0in"/>
      <style:text-properties style:font-name-asian="標楷體"/>
    </style:style>
    <style:style style:name="TableRow403" style:family="table-row">
      <style:table-row-properties style:min-row-height="1.8145in" style:use-optimal-row-height="false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-asian="標楷體"/>
    </style:style>
    <style:style style:name="TableRow410" style:family="table-row">
      <style:table-row-properties style:min-row-height="0.8in" style:use-optimal-row-height="false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-asian="標楷體"/>
    </style:style>
    <style:style style:name="TableRow415" style:family="table-row">
      <style:table-row-properties style:min-row-height="0.609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20" style:family="table-row">
      <style:table-row-properties style:min-row-height="0.4868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25" style:family="table-row">
      <style:table-row-properties style:min-row-height="0.5875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431" style:family="table-row">
      <style:table-row-properties style:min-row-height="0.7437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37" style:family="table-row">
      <style:table-row-properties style:min-row-height="2.6479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2pt" style:font-size-asian="22pt" fo:hyphenate="true"/>
    </style:style>
  </office:automatic-styles>
  <office:body>
    <office:text text:use-soft-page-breaks="true">
      <text:p text:style-name="P1"><text:span text:style-name="T4">國立雲林科技大學「應徵</text:span><text:span text:style-name="T5">編制外專</text:span><text:span text:style-name="T6">任</text:span><text:span text:style-name="T7">教學人員</text:span><text:span text:style-name="T8">(</text:span><text:span text:style-name="T9">教學及產研型</text:span><text:span text:style-name="T10">)</text:span><text:span text:style-name="T11">」個人資料表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出　生</text:p>
            <text:p text:style-name="P51">年月日</text:p>
          </table:table-cell>
          <table:covered-table-cell/>
          <table:covered-table-cell/>
          <table:table-cell table:style-name="TableCell52" table:number-columns-spanned="10">
            <text:p text:style-name="P53"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應徵</text:span><text:span text:style-name="T62"><text:line-break/></text:span><text:span text:style-name="T63">系（所）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國</text:p>
            <text:p text:style-name="P69">籍</text:p>
          </table:table-cell>
          <table:table-cell table:style-name="TableCell70" table:number-columns-spanned="7">
            <text:list text:style-name="LFO6" text:continue-numbering="true">
              <text:list-item>
                <text:p text:style-name="P71">本國</text:p>
              </text:list-item>
              <text:list-item>
                <text:p text:style-name="P72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1">
            <text:p text:style-name="P74"><text:span text:style-name="T75">身分證號碼</text:span><text:span text:style-name="T76"><text:line-break/>(</text:span><text:span text:style-name="T77">或居留證、護照號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</text:p>
            <text:p text:style-name="P84"><text:span text:style-name="T85">地址</text:span></text:p>
          </table:table-cell>
          <table:table-cell table:style-name="TableCell86" table:number-columns-spanned="26">
            <text:p text:style-name="P87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聯絡</text:p>
            <text:p text:style-name="P91">地址</text:p>
          </table:table-cell>
          <table:table-cell table:style-name="TableCell92" table:number-columns-spanned="19" table:number-rows-spanned="2">
            <text:p text:style-name="P93"><text:span text:style-name="T94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電話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E-MAIL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配偶</text:p>
            <text:p text:style-name="P110"><text:span text:style-name="T111">姓名</text:span>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身分證號　碼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職</text:p>
            <text:p text:style-name="P120">業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住</text:p>
            <text:p text:style-name="P125">址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<text:span text:style-name="T131">學歷</text:span><text:span text:style-name="T132">(</text:span><text:span text:style-name="T133">大學以上逐一填寫</text:span><text:span text:style-name="T134">)</text:span></text:p>
          </table:table-cell>
          <table:table-cell table:style-name="TableCell135" table:number-columns-spanned="3" table:number-rows-spanned="2">
            <text:p text:style-name="P136">學校名稱</text:p>
          </table:table-cell>
          <table:covered-table-cell/>
          <table:covered-table-cell/>
          <table:table-cell table:style-name="TableCell137" table:number-columns-spanned="6" table:number-rows-spanned="2">
            <text:p text:style-name="P138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 table:number-rows-spanned="2">
            <text:p text:style-name="P142">教育程度</text:p>
            <text:p text:style-name="P143">（學位）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授予學位</text:p>
          </table:table-cell>
          <table:covered-table-cell/>
          <table:covered-table-cell/>
          <table:covered-table-cell/>
          <table:table-cell table:style-name="TableCell146" table:number-rows-spanned="2">
            <text:p text:style-name="P147">證件字號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起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訖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 table:number-columns-spanned="2">
            <text:p text:style-name="P158">年</text:p>
          </table:table-cell>
          <table:covered-table-cell/>
          <table:table-cell table:style-name="TableCell159" table:number-columns-spanned="2">
            <text:p text:style-name="P160">月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7">
            <text:p text:style-name="P252"><text:span text:style-name="T253">經歷</text:span><text:span text:style-name="T254">(</text:span><text:span text:style-name="T255">包括國際化、產學合作等</text:span><text:span text:style-name="T256">)</text:span></text:p>
          </table:table-cell>
          <table:table-cell table:style-name="TableCell257" table:number-columns-spanned="6" table:number-rows-spanned="2">
            <text:p text:style-name="P25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 table:number-rows-spanned="2">
            <text:p text:style-name="P26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P264">證件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起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訖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<text:span text:style-name="T294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教師</text:p>
            <text:p text:style-name="P358">資格</text:p>
          </table:table-cell>
          <table:table-cell table:style-name="TableCell359" table:number-columns-spanned="5">
            <text:list text:style-name="LFO7" text:continue-numbering="true">
              <text:list-item>
                <text:p text:style-name="P360"><text:s text:c="4"/>教授</text:p>
              </text:list-item>
            </text:list>
            <text:p text:style-name="P361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14">
            <text:list text:style-name="LFO7" text:continue-numbering="true">
              <text:list-item>
                <text:p text:style-name="P363"><text:s text:c="5"/>副教授</text:p>
              </text:list-item>
            </text:list>
            <text:p text:style-name="P364"><text:span text:style-name="T365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list text:style-name="LFO7" text:continue-numbering="true">
              <text:list-item>
                <text:p text:style-name="P367"><text:span text:style-name="T368"><text:s text:c="4"/></text:span><text:span text:style-name="T369">助理教授</text:span></text:p>
              </text:list-item>
            </text:list>
            <text:p text:style-name="P370"><text:span text:style-name="T371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專長</text:p>
            <text:p text:style-name="P375">領域</text:p>
          </table:table-cell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證照</text:p>
          </table:table-cell>
          <table:covered-table-cell/>
          <table:covered-table-cell/>
          <table:covered-table-cell/>
          <table:table-cell table:style-name="TableCell380" table:number-columns-spanned="1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>
            <text:p text:style-name="P384">研究論文</text:p>
          </table:table-cell>
          <table:table-cell table:style-name="TableCell385" table:number-columns-spanned="26">
            <text:p text:style-name="P386"><text:span text:style-name="T387">（</text:span><text:span text:style-name="T388">A</text:span><text:span text:style-name="T389">）期刊論文：</text:span><text:span text:style-name="T390">(</text:span><text:span text:style-name="T391">請</text:span><text:span text:style-name="T392">標出SCI、SSCI)</text:span></text:p>
            <text:p text:style-name="P393"/>
            <text:p text:style-name="P394">（B）研討會論文：</text:p>
            <text:p text:style-name="P395"/>
            <text:p text:style-name="P396"/>
            <text:p text:style-name="P397">（C）專書及專書論文：</text:p>
            <text:p text:style-name="P398"/>
            <text:p text:style-name="P399"/>
            <text:p text:style-name="P400">（D）技術報告及其它等：</text:p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研究計畫<text:s/></text:span><text:span text:style-name="T407">(己在他校任教職者請務必填寫科技部計畫)</text:span></text:p>
          </table:table-cell>
          <table:table-cell table:style-name="TableCell408" table:number-columns-spanned="2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產學合作</text:p>
          </table:table-cell>
          <table:table-cell table:style-name="TableCell413" table:number-columns-spanned="2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專利</text:p>
          </table:table-cell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技術移轉</text:p>
          </table:table-cell>
          <table:table-cell table:style-name="TableCell423" table:number-columns-spanned="2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實務</text:p>
            <text:p text:style-name="P428">創作</text:p>
          </table:table-cell>
          <table:table-cell table:style-name="TableCell429" table:number-columns-spanned="2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得獎</text:p>
            <text:p text:style-name="P434">紀錄</text:p>
          </table:table-cell>
          <table:table-cell table:style-name="TableCell435" table:number-columns-spanned="2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 table:number-columns-spanned="27">
            <text:p text:style-name="P439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附件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妤慈</meta:initial-creator>
    <dc:creator>張凱媚</dc:creator>
    <meta:creation-date>2026-01-20T08:51:00Z</meta:creation-date>
    <dc:date>2026-01-20T08:51:00Z</dc:date>
    <meta:print-date>2026-01-20T08:5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97" meta:character-count="649" meta:row-count="4" meta:non-whitespace-character-count="553"/>
  </office:meta>
</office:document-meta>
</file>